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MOTIE VAN HET LID VAN BOMMEL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grondwettelijk heeft vastgelegd dat de internationale rechtsorde bevorderd moet worden;</text:p>
      <text:p text:style-name="algemeen">constaterende, dat Israëlische nederzettingen op de Westelijke Jordaanoever in strijd zijn met het internationaal recht;</text:p>
      <text:p text:style-name="algemeen">van mening, dat het financieel steunen van projecten in die nederzettingen haaks staat op het bevorderen van het internationaal
                  recht;
               </text:p>
      <text:p text:style-name="algemeen">verzoekt de regering giften die ten goede komen aan projecten in Israël in de Israëlische nederzettingen op de Westelijke
                  Jordaanoever niet langer fiscaal aftrekbaar te verklaren,
               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