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in 2012 een bilaterale samenwerkingsraad met Israël begint;</text:p>
      <text:p text:style-name="algemeen">constaterende, dat de EU in 2009 besloot om geen versterkt Associatieverdrag met Israël te beginnen en nog niet van dat voornemen
                  heeft afgezien;
               </text:p>
      <text:p text:style-name="algemeen">constaterende, dat de blokkade van de Gazastrook nog bestaat en tal van Israëlische bedrijven economisch profiteren van de
                  bezetting van de Westelijke Jordaanoever;
               </text:p>
      <text:p text:style-name="algemeen">verzoekt de regering af te zien van de instelling van de samenwerkingsraad met Israël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