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DE LEDEN VAN BOMMEL EN ALBAYRAK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een mensenrechtentulp uitreikt aan burgers die zich verdienstelijk hebben gemaakt voor de mensenrechten;</text:p>
      <text:p text:style-name="algemeen">van mening, dat het te betreuren is dat de mensenrechtentulp niet langer in de Ridderzaal wordt uitgereikt;</text:p>
      <text:p text:style-name="algemeen">verzoekt de regering in de toekomst de mensenrechtentulp in de Ridderzaal uit te reiken,</text:p>
      <text:p text:style-name="algemeen">en gaat over tot de orde van de dag.</text:p>
      <text:p text:style-name="alineagroep">Van Bommel</text:p>
      <text:p text:style-name="alineagroep.end">Albayr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