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MOTIE VAN DE LEDEN TEN BROEKE EN ORMEL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op 15 juli jl. een Grondstoffennotitie publiceerde die dient als een «kick-off» van een integraal
                  Nederlands grondstoffenbeleid;
               </text:p>
      <text:p text:style-name="algemeen">overwegende, dat er na deze analyse behoefte is aan een verdere uitwerking van de geo- en veiligheidspolitieke vraagstukken
                  verbonden aan grondstoffenschaarste;
               </text:p>
      <text:p text:style-name="algemeen">verzoekt de regering in de volgende notitie duidelijk in beeld te brengen welke veiligheidspolitieke risico's kleven aan die
                  vraagstukken en hoe hierop kan worden ingespeeld;
               </text:p>
      <text:p text:style-name="algemeen">verzoekt de regering voorts te bezien welke rol multilaterale instituties waarvan Nederland lid is, zoals de NAVO, kunnen
                  spelen bij deze risico's,
               </text:p>
      <text:p text:style-name="algemeen">en gaat over tot de orde van de dag.</text:p>
      <text:p text:style-name="alineagroep">Ten Broeke</text:p>
      <text:p text:style-name="alineagroep.end">Orme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