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2
                  </text:p>
          </table:table-cell>
          <table:table-cell office:value-type="string" table:number-columns-spanned="2" table:style-name="parlementair.kopcel_last">
            <text:p text:style-name="headtable.stuktitel"> MOTIE VAN HET LID TEN BROEKE C.S. 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ten gevolge van de herziening van het postennetwerk ambassades en consulaten sluiten die consulaire
                  diensten verlenen aan Nederlandse staatsburgers;
               </text:p>
      <text:p text:style-name="algemeen">constaterende, dat sinds de oprichting van de Europese Dienst voor het Externe Optreden (EDEO) met het Verdrag van Lissabon
                  amper concrete stappen zijn gezet op het vlak van consulaire samenwerking;
               </text:p>
      <text:p text:style-name="algemeen">overwegende, dat het regeerakkoord spreekt over de inzet van het kabinet «voor een steeds belangrijker wordende rol van EDEO
                  op het punt van consulaire zaken en visa»;
               </text:p>
      <text:p text:style-name="algemeen">overwegende, dat consulaire samenwerking voor Nederland noodzakelijk is om optimale diensten te verlenen aan Nederlandse staatsburgers
                  en niet moet worden gewacht op brede Europese samenwerking;
               </text:p>
      <text:p text:style-name="algemeen">verzoekt de regering zich reeds te verstaan met Benelux-landen en de Baltische Staten om te bekijken of consulaire taken kunnen
                  worden gebundeld in landen waar dienstverlening in het geding komt door de krimp van het postennetwerk,
               </text:p>
      <text:p text:style-name="algemeen">en gaat over tot de orde van de dag.</text:p>
      <text:p text:style-name="alineagroep">Ten Broeke</text:p>
      <text:p text:style-name="alineagroep">Ormel</text:p>
      <text:p text:style-name="alineagroep.end">Pechtol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7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