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DE LEDEN TEN BROEKE EN ORMEL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Duitsland voor Nederland de belangrijkste handelspartner, en Nederland voor Duitsland de op een na belangrijkste
                  handelspartner is;
               </text:p>
      <text:p text:style-name="algemeen">overwegende, dat de economische verbondenheid tussen onze landen een jaarlijks «Gipfeltreffen» rechtvaardigt;</text:p>
      <text:p text:style-name="algemeen">verzoekt de regering in overleg te treden met de Duitse regering teneinde jaarlijks een werkconferentie te organiseren tussen
                  Nederland en Duitsland op het niveau van regeringsleiders en deze te houden in de grensregio,
               </text:p>
      <text:p text:style-name="algemeen">en gaat over tot de orde van de dag.</text:p>
      <text:p text:style-name="alineagroep">Ten Broeke</text:p>
      <text:p text:style-name="alineagroep.end">Or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