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DE LEDEN ALBAYRAK EN PECHTOLD
            </text:p>
            <text:p text:style-name="headtable.datum">Voorgesteld 24 november 2011
               
            </text:p>
          </table:table-cell>
          <table:covered-table-cell/>
        </table:table-row>
      </table:table>
      <text:p text:style-name="algemeen">De Kamer,</text:p>
      <text:p text:style-name="algemeen">gehoord de beraadslaging,</text:p>
      <text:p text:style-name="algemeen">overwegende, dat de ontwikkelingen in de Arabische regio uitzonderlijk zijn en bijzondere aandacht en betrokkenheid vragen
                  van Nederland, zowel in EU-verband als afzonderlijk, en een Kamermeerderheid dit onderschrijft;
               </text:p>
      <text:p text:style-name="algemeen">overwegende, dat de ontwikkelingen in de Arabische regio op meerdere fronten tegelijk plaatsvinden en de betrokkenheid daarom
                  ook vanuit verschillende ministeries en organisaties zal zijn;
               </text:p>
      <text:p text:style-name="algemeen">van mening, dat de bijzondere processen die gaande zijn in de Arabische regio bijzondere aandacht vereisen, waarbij geduld,
                  doorzettingsvermogen en realiteitszin betracht zullen moeten worden en dit vraagt om coördinatie van het beleid ten aanzien
                  van de Arabische regio;
               </text:p>
      <text:p text:style-name="algemeen">verzoekt de regering een speciale gezant voor de Arabische regio aan te stellen die kan toezien op de kabinetsbrede coherentie
                  van het beleid en die Nederland in alle relevante fora die de Arabische regio en de ontwikkelingen aldaar aangaan kan vertegenwoordigen,
               </text:p>
      <text:p text:style-name="algemeen">en gaat over tot de orde van de dag.</text:p>
      <text:p text:style-name="alineagroep">Albayrak</text:p>
      <text:p text:style-name="alineagroep.end">Pechto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