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VOORDEWIND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private-sectorontwikkeling in ontwikkelingslanden enkel economisch, sociaal en duurzaam is op het moment
                  dat maatschappelijke organisaties, vakbonden, kennisinstellingen en producentenorganisaties zowel lokaal als internationaal
                  actief betrokken zijn;
               </text:p>
      <text:p text:style-name="algemeen">overwegende, dat deze actoren marktkennis, netwerken, inzichten en expertise hebben die de return of investment van het bedrijfsleven
                  verhogen en sociale en milieurisico's verminderen;
               </text:p>
      <text:p text:style-name="algemeen">verzoekt de regering een duurzame handelsmissie te leiden naar een ontwikkelingsland met een opkomende markt waar bedrijfsleven,
                  vakbonden, maatschappelijke organisaties, kennisinstellingen en producentenorganisaties gelijkwaardig aan deelnemen met het
                  doel de daaruit geleerde lessen versneld te integreren in reguliere missies,
               </text:p>
      <text:p text:style-name="algemeen">en gaat over tot de orde van de dag.</text:p>
      <text:p text:style-name="algemeen">Voordewin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