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EL FASSED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2012 een faciliteit wordt gestart voor publiek-private partnerschappen op het gebied van water;</text:p>
      <text:p text:style-name="algemeen">overwegende, dat de duurzaamheid van interventies een belangrijk criterium bij het monitoren van activiteiten gericht op geïntegreerd
                  waterbeheer zal zijn;
               </text:p>
      <text:p text:style-name="algemeen">overwegende, dat hiervoor in de watersector het FIETS-kwaliteitsmodel wordt gehanteerd: Financial, Institutional, Environmental,
                  Technical and Social sustainability;
               </text:p>
      <text:p text:style-name="algemeen">overwegende, dat het belangrijk is bij de toekenning van financiering na te gaan of de partnerschappen een duurzame bijdrage
                  zullen leveren met hun activiteiten;
               </text:p>
      <text:p text:style-name="algemeen">verzoekt de regering het FIETS-kwaliteitsmodel over te nemen en bij de toekenning van financiering aan publiek-private partnerschappen
                  als richtsnoer voor duurzaamheidscriteria te hanteren,
               </text:p>
      <text:p text:style-name="algemeen">en gaat over tot de orde van de dag.</text:p>
      <text:p text:style-name="alineagroep">El Fassed</text:p>
      <text:p text:style-name="alineagroep">Voordewind</text:p>
      <text:p text:style-name="alineagroep">Dikkers</text:p>
      <text:p text:style-name="alineagroep.end">Hachchi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