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DIKKERS C.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de regering ontwikkelingssamenwerking effectiever wil maken, maar nog geen instrumenten heeft voorgesteld
                  om meer inzicht te krijgen hoe hulpgelden besteed worden;
               </text:p>
      <text:p text:style-name="algemeen">constaterende, dat hoewel de tijd van ongeconditioneerde budgetsteun voor ontwikkelingslanden voorbij is, het desondanks noodzakelijk
                  kan zijn de nationale budgetten van ontwikkelingslanden aan te vullen;
               </text:p>
      <text:p text:style-name="algemeen">overwegende, dat het zeer wenselijk is bij een dergelijke kapitaaloverdracht zicht te houden op de besteding van het hulpgeld en het effect van de bijdrage;</text:p>
      <text:p text:style-name="algemeen">overwegende, dat het monitoren van de exacte besteding van het budget de transparantie zal bevorderen, de effectiviteit van
                  de hulp zichtbaar maakt en tevens ontwikkelingslanden zal  helpen hun public finance management te verbeteren;
               </text:p>
      <text:p text:style-name="algemeen">van mening, dat de zogeheten Public Expenditure Tracing Surveys (PETS), zoals gehanteerd door de Wereldbank, een bij uitstek
                  geschikt instrument is om dergelijke geldstromen te volgen;
               </text:p>
      <text:p text:style-name="algemeen">verzoekt de regering de zogeheten Public Expenditure Tracing Surveys (PETS) als formele externe toetsing op de kortst mogelijke
                  termijn in te voeren en de daaruit volgende Public Expenditure Reviews te publiceren,
               </text:p>
      <text:p text:style-name="algemeen">en gaat over tot de orde van de dag.</text:p>
      <text:p text:style-name="alineagroep">Dikkers</text:p>
      <text:p text:style-name="alineagroep">El Fassed</text:p>
      <text:p text:style-name="alineagroep">Voordewind</text:p>
      <text:p text:style-name="alineagroep.end">Hachchi</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