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Nota over de toestand van ’s Rijks Financiën</text:h>
      <text:h text:style-name="ifm_p_font.bold_size.9.06pt_mt.18.8mm_indent.-58.5mm_ifm" text:outline-level="1">Nr. 164
      <text:tab/>BRIEF VAN DE MINISTER VAN BUITENLANDSE ZAKEN</text:h>
      <text:p text:style-name="ifm_p_mt.3.76mm_ifm">Aan de Voorzitter van de Tweede Kamer der Staten-Generaal</text:p>
      <text:p text:style-name="ifm_p_mt.3.76mm_ifm">Den Haag, 17 september 2012</text:p>
      <text:p text:style-name="ifm_p_mt.3.76mm_ifm">Met deze brief doe ik uw Kamer verslag van de uitkomsten van de tweede <text:span text:style-name="ifm_span_font.italic_ifm">Freedom Online</text:span> conferentie, die op 6 en 7 september j.l. in Nairobi werd georganiseerd. Het evenement gaf opvolging aan de eerste <text:span text:style-name="ifm_span_font.italic_ifm">Freedom Online</text:span> conferentie die ik op 8 en 9 december 2011 in Den Haag voorzat, waarbij ook een aantal leden van uw Kamer aanwezig was.</text:p>
      <text:h text:style-name="ifm_p_font.bold_mt.3.76mm_page.keep-with-next_ifm" text:outline-level="1">Deelname</text:h>
      <text:p text:style-name="ifm_p_mt.3.76mm_ifm">Met een breed deelnemersveld (<text:span text:style-name="ifm_span_font.italic_ifm">multi-stakeholder</text:span> model) van bijna 500 bloggers, technische experts, academici en vertegenwoordigers van NGO’s (o.a. HIVOS, Free Press Unlimited en Freedom House), bedrijven (zoals Google, Safaricom), overheden, internationale organisaties uit totaal 33 landen<text:note text:id="ID-185049-d35e102" text:note-class="footnote"><text:note-citation text:label="1 ">1</text:note-citation><text:note-body><text:p text:style-name="ifm_p_font.normal_size.6.93pt_mt..5mm_indent.-0.1161in_mleft.0.1161in_ifm"> Kenia, Nigeria, Tunesië, Nederland, Zweden, Duitsland, Italië, Israël, het Verenigd Koninkrijk, Burkina Faso, India, Tsjechië, Rusland, Ghana, Canada, de Verenigde Staten, Namibië, Zimbabwe, Tanzania, Ethiopië, Thailand, Zuid-Afrika, Oeganda, Zambia, Rwanda, Bosnië en Hercegovina, Frankrijk, Oostenrijk, Marokko, Chili, Brazilië, Mongolië en Soedan. </text:p></text:note-body></text:note> – waaronder 15 Afrikaanse – konden alle belanghebbende partijen op gelijke voet praten over de toekomst van het internet. Nederland heeft met € 40 000 de komst van vertegenwoordigers van dertig bloggers, NGO’s, vertegenwoordigers van het maatschappelijk middenveld en experts naar Nairobi financieel gesteund.</text:p>
      <text:h text:style-name="ifm_p_font.bold_mt.3.76mm_page.keep-with-next_ifm" text:outline-level="1">Thema’s</text:h>
      <text:p text:style-name="ifm_p_mt.3.76mm_ifm">De Nederlandse mensenrechtenambassadeur opende de conferentie samen met de Keniaanse minister voor Communicatie en Informatie Pogishio. Het programma bestond uit plenaire sessies, paneldiscussies tussen verschillende soorten stakeholders en concrete workshops over de problematiek en uitdagingen die op het gebied van internetvrijheid in Afrika spelen. Zo werd onder meer ingegaan op het belang van een open en vrij internet voor (economische) ontwikkeling en welke mate van censuur er in verschillende Afrikaanse landen bestaat. In workshops zijn vertegenwoordigers van ICT- en internetbedrijven getraind in de wijze waarop in hun bedrijfsvoering mensenrechten beter kunnen worden gerespecteerd en zijn vrouwen geïnformeerd over beter gebruik van hun digitale kansen.</text:p>
      <text:h text:style-name="ifm_p_font.bold_mt.3.76mm_page.keep-with-next_ifm" text:outline-level="1">Digital Defenders Partnership</text:h>
      <text:p text:style-name="ifm_p_mt.3.76mm_ifm">Nederland heeft de stand van zaken rond het Digital Defenders Partnership (DDP) toegelicht, dat tijdens de eerste <text:span text:style-name="ifm_span_font.italic_ifm">Freedom Online</text:span> conferentie in het leven is geroepen. Het DDP – dat zal worden uitgevoerd door een geschikte partner uit het maatschappelijk middenveld-richt zich op zogenoemde <text:span text:style-name="ifm_span_font.italic_ifm">rapid response</text:span> activiteiten, zoals de ondersteuning van bloggers en cyberdissidenten die gevaar lopen, en projecten waarmee vrij internet wordt aangeboden in regio’s waar dat moeilijk beschikbaar is. Het Verenigd Koninkrijk kondigde in Nairobi aan een bedrag van £500 000 beschikbaar te maken aan het fonds, bovenop het al eerder door Nederland en de VS toegezegde bedrag van € 1 000 000 elk. Enkele andere leden van de <text:span text:style-name="ifm_span_font.italic_ifm">Freedom Online</text:span> coalitie overwegen momenteel ook een bijdrage. Het DDP past in de lijn van een ander initiatief dat probeert NGO’s in nood snel en effectief «eerste hulp» te bieden, het zogenoemde Lifeline Fund waaraan Nederland eveneens bijdraagt.</text:p>
      <text:h text:style-name="ifm_p_font.bold_mt.3.76mm_page.keep-with-next_ifm" text:outline-level="1">Toetreding Tunesië</text:h>
      <text:p text:style-name="ifm_p_mt.3.76mm_ifm">Met instemming van de huidige leden van de <text:span text:style-name="ifm_span_font.italic_ifm">Freedom Online</text:span> coalitie<text:note text:id="ID-185049-d35e138" text:note-class="footnote"><text:note-citation text:label="2 ">2</text:note-citation><text:note-body><text:p text:style-name="ifm_p_font.normal_size.6.93pt_mt..5mm_indent.-0.1161in_mleft.0.1161in_ifm">  Oostenrijk, Canada, Costa Rica, Finland, Tsjechië, Frankrijk, Estland, Ghana, Ierland, Kenia, de Maldiven, Mexico, Mongolië, Nederland, het Verenigd Koninkrijk, VS en Zweden.</text:p></text:note-body></text:note> heeft Tunesië besloten toe te treden tot de <text:span text:style-name="ifm_span_font.italic_ifm">Freedom Online</text:span> coalitie en in 2013 de derde <text:span text:style-name="ifm_span_font.italic_ifm">Freedom Online</text:span> conferentie te organiseren. Estland en Mongolië hebben interesse getoond in organisatie van volgende <text:span text:style-name="ifm_span_font.italic_ifm">Freedom Online</text:span> conferenties. De continuïteit van het initiatief is daarmee gewaarborgd. Nederland heeft aan de leden van de coalitie de bereidheid uitgesproken capaciteit beschikbaar te stellen voor inhoudelijke en praktische ondersteuning van deze conferenties.</text:p>
      <text:h text:style-name="ifm_p_font.bold_mt.3.76mm_page.keep-with-next_ifm" text:outline-level="1">Afrikaanse inzet ITU</text:h>
      <text:p text:style-name="ifm_p_mt.3.76mm_ifm">Het Keniaanse ministerie van Informatie en Communicatie kondigde aan het belang voor het respect voor digitale rechten te agenderen tijdens de African Telecommunications Union (ATU), die op 25 en 26 september in Accra, Ghana plaatsvindt. Tijdens deze bijeenkomst zullen Afrikaanse landen hun inzet bepalen voor de WCIT-12 vergadering van de International Telecommunications Unit (ITU), die van 3-14 december a.s. in Dubai wordt gehouden. Zoals – mede namens mij – reeds aan uw Kamer door de minister van Economische Zaken, Landbouw en Innovatie in een Kamerbrief is gemeld, zet Nederland zich in aanloop naar WCIT-12 in voor openheid van documenten en het belang van een open en vrij internet.</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64<text:tab/><text:page-number text:select-page="current"/></text:p>
      </style:footer>
    </style:master-page>
    <style:master-page xmlns:sdu-fn="http://schema.sdu.nl/2011/07/functions" style:name="Landscape" style:page-layout-name="landscape-margin-text">
      <style:footer>
        <text:p text:style-name="footer">Tweede Kamer, vergaderjaar 2011-2012, 33 000 V,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uitenlandse Zaken (V) voor het jaar 2012; Brief regering; Verslag 2e Freedom Online Conferentie in Nairobi, Kenia</dc:title>
    <meta:user-defined meta:name="OVERHEIDop.ParlID/DC.identifier">kst-33000-V-164</meta:user-defined>
    <meta:user-defined meta:name="OVERHEIDop.ondernummer">164</meta:user-defined>
    <meta:user-defined meta:name="DCTERMS.W3CDTF/DCTERMS.available">2012-09-19</meta:user-defined>
    <meta:user-defined meta:name="OVERHEIDop.KamerstukTypen/DC.type">Brief</meta:user-defined>
    <meta:user-defined meta:name="OVERHEIDop.dossiernummer">33000-V</meta:user-defined>
    <meta:user-defined meta:name="OVERHEIDop.documenttitel">Verslag 2e Freedom Online Conferentie in Nairobi, Kenia</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Verslag 2e Freedom Online Conferentie in Nairobi, Kenia</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