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0-V-1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text:tab/>Vaststelling van de begrotingsstaten van het Ministerie van Buitenlandse Zaken (V) voor het jaar 2012</text:h>
      <text:h text:style-name="ifm_p_font.bold_size.9.06pt_mt.18.8mm_indent.-58.5mm_ifm" text:outline-level="1">Nr. 163
      <text:tab/>BRIEF VAN DE STAATSSECRETARIS VAN BUITENLANDSE ZAKEN</text:h>
      <text:p text:style-name="ifm_p_mt.3.76mm_ifm">Aan de Voorzitter van de Tweede Kamer der Staten-Generaal</text:p>
      <text:p text:style-name="ifm_p_ifm">Den Haag, 14 september 2012</text:p>
      <text:p text:style-name="ifm_p_mt.3.76mm_ifm">In juni heb ik uw Kamer op de hoogte gesteld van fraude in de onderwijssector in Kenia (33 000-V-nr. 155, 18 juni 2012). Sinds 2007 werd deze sector ondersteund door een donorgroep, bestaande uit Canada, het <text:span text:style-name="ifm_span_font.italic_ifm">Global Partnership for Education</text:span> (GPE), UNICEF, de Wereldbank en het Verenigd Koninkrijk. De Keniaanse overheid voert het programma uit en is tevens de grootste financier.</text:p>
      <text:p text:style-name="ifm_p_mt.3.76mm_ifm">Op basis van vermoedens van fraude is forensisch accountantsonderzoek uitgevoerd dat omvangrijke fraude heeft vastgesteld van USD 60,2 miljoen. Het GPE is hierbij voor ongeveer USD 27 miljoen benadeeld. De Keniaanse overheid is akkoord gegaan met de uitkomsten van dit onderzoek en is een terugbetalingsregeling overeengekomen met de donoren.</text:p>
      <text:p text:style-name="ifm_p_mt.3.76mm_ifm">In mijn brief meldde ik dat de terugbetaling aan het GPE was vertraagd vanwege de moeilijke economische situatie in Kenia. Ook meldde ik u dat de Wereldbank, die de GPE-bijdrage in Kenia beheert, met de Keniaanse overheid is overeengekomen dat de terugbetaling in de tweede helft van 2012 zal plaatsvinden.</text:p>
      <text:p text:style-name="ifm_p_mt.3.76mm_ifm">Het GPE heeft ons geïnformeerd dat de Keniaanse autoriteiten 2.2 miljard shilling inmiddels hebben terugbetaald: USD 26,1 miljoen tegen de huidige wisselkoers. Dit komt overeen met het bedrag dat was vastgesteld door het forensische onderzoek. Tevens zet de overheid de juridische vervolging van de betrokkenen voort, waarbij de eerste veroordeling heeft plaatsgevonden. Hiermee is deze zaak afgewikkeld.</text:p>
      <text:p text:style-name="ifm_p_mt.5.08mm_ifm">De staatssecretaris van Buitenlandse Zaken,<text:line-break/>H. P. 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 nr. 163<text:tab/><text:page-number text:select-page="current"/></text:p>
      </style:footer>
    </style:master-page>
    <style:master-page xmlns:sdu-fn="http://schema.sdu.nl/2011/07/functions" style:name="Landscape" style:page-layout-name="landscape-margin-text">
      <style:footer>
        <text:p text:style-name="footer">Tweede Kamer, vergaderjaar 2011-2012, 33 000 V,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stelling van de begrotingsstaten van het Ministerie van Buitenlandse Zaken (V) voor het jaar 2012; Brief regering; Misbruik van fondsen in de onderwijssector in Kenia</dc:title>
    <meta:user-defined meta:name="OVERHEIDop.ParlID/DC.identifier">kst-33000-V-163</meta:user-defined>
    <meta:user-defined meta:name="OVERHEIDop.ondernummer">163</meta:user-defined>
    <meta:user-defined meta:name="DCTERMS.W3CDTF/DCTERMS.available">2012-09-17</meta:user-defined>
    <meta:user-defined meta:name="OVERHEIDop.KamerstukTypen/DC.type">Brief</meta:user-defined>
    <meta:user-defined meta:name="OVERHEIDop.dossiernummer">33000-V</meta:user-defined>
    <meta:user-defined meta:name="OVERHEIDop.documenttitel">Misbruik van fondsen in de onderwijssector in Kenia</meta:user-defined>
    <meta:user-defined meta:name="OVERHEIDop.Parlementair/DC.type">Kamerstuk</meta:user-defined>
    <meta:user-defined meta:name="OVERHEIDop.indiener">H.P.M. Knapen</meta:user-defined>
    <meta:user-defined meta:name="OVERHEIDop.vergaderjaar">2011-2012</meta:user-defined>
    <meta:user-defined meta:name="OVERHEIDop.dossiertitel">Vaststelling van de begrotingsstaten van het Ministerie van Buitenlandse Zaken (V)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2; Brief regering; Misbruik van fondsen in de onderwijssector in Kenia</meta:user-defined>
    <meta:user-defined meta:name="OVERHEIDop.publicationName">Kamerstuk</meta:user-defined>
    <meta:user-defined meta:name="OVERHEID.Organisatietype/OVERHEID.organisationType">staten generaal</meta:user-defined>
    <meta:user-defined meta:name="DCTERMS.W3CDTF/DCTERMS.issued">2012-09-1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