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7
      <text:tab/>BRIEF VAN DE STAATSSECRETARIS VAN BUITENLANDSE ZAKEN</text:h>
      <text:p text:style-name="ifm_p_mt.3.76mm_ifm">Aan de Voorzitter van de Tweede Kamer der Staten-Generaal</text:p>
      <text:p text:style-name="ifm_p_mt.3.76mm_ifm">Den Haag, 28 juni 2012</text:p>
      <text:p text:style-name="ifm_p_mt.3.76mm_ifm">Hierbij heb ik het genoegen u het rapport aan te bieden van de externe evaluatie van het hoger onderwijsprogramma «Netherlands Programme for Institutional Strengthening of Post secondary Education and Training Capacity (NPT) en van de opvolger van het NPT, het «Netherlands Initiative for Capacity development in Higher Education» (NICHE).<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valuatie vond plaats in de periode oktober 2011 tot eind mei 2012 en is uitgevoerd door Rambøll Management Consulting Gmbh.</text:p>
      <text:p text:style-name="ifm_p_mt.3.76mm_ifm">De aanbevelingen van het rapport zullen door mij worden meegenomen in de formulering van de vervolgfase van het hoger onderwijsprogramma.</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7<text:tab/><text:page-number text:select-page="current"/></text:p>
      </style:footer>
    </style:master-page>
    <style:master-page xmlns:sdu-fn="http://schema.sdu.nl/2011/07/functions" style:name="Landscape" style:page-layout-name="landscape-margin-text">
      <style:footer>
        <text:p text:style-name="footer">Tweede Kamer, vergaderjaar 2011-2012, 33 000 V,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Evaluatie van het hoger onderwijsprogramma’s “Netherlands Programme for Institutional Strengthening of Post secondary Education and Training Capacity (NPT) en van de opvolger van het NPT, het “Netherlands Initiative for Capacity development in Higher Education” (NICHE)</dc:title>
    <meta:user-defined meta:name="OVERHEIDop.ParlID/DC.identifier">kst-33000-V-157</meta:user-defined>
    <meta:user-defined meta:name="OVERHEIDop.ondernummer">157</meta:user-defined>
    <meta:user-defined meta:name="DCTERMS.W3CDTF/DCTERMS.available">2012-07-05</meta:user-defined>
    <meta:user-defined meta:name="OVERHEIDop.KamerstukTypen/DC.type">Brief</meta:user-defined>
    <meta:user-defined meta:name="OVERHEIDop.dossiernummer">33000-V</meta:user-defined>
    <meta:user-defined meta:name="OVERHEIDop.documenttitel">Evaluatie van het hoger onderwijsprogramma’s “Netherlands Programme for Institutional Strengthening of Post secondary Education and Training Capacity (NPT) en van de opvolger van het NPT, het “Netherlands Initiative for Capacity development in Higher Education” (NICHE)</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Evaluatie van het hoger onderwijsprogramma’s “Netherlands Programme for Institutional Strengthening of Post secondary Education and Training Capacity (NPT) en van de opvolger van het NPT, het “Netherlands Initiative for Capacity development in Higher Education” (NICHE)</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