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7
      <text:tab/>BRIEF VAN DE MINISTER VAN BUITENLANDSE ZAKEN</text:h>
      <text:p text:style-name="ifm_p_mt.3.76mm_ifm">Aan de Voorzitter van de Tweede Kamer der Staten-Generaal</text:p>
      <text:p text:style-name="ifm_p_mt.3.76mm_ifm">Den Haag, 24 mei 2012</text:p>
      <text:p text:style-name="ifm_p_mt.3.76mm_ifm">De regering heeft met waardering kennis mogen nemen van Advies No. 21 van de Commissie van Advies inzake Volkenrechtelijke Vraagstukken (CAVV) over het UNESCO-Verdrag inzake cultureel erfgoed onder water. Om dit advies is door mijzelf, mede namens de Staatssecretaris van Onderwijs, Cultuur en Wetenschap, op 18 september 2011 gevraagd. Het advies is mij op 20 december 2011 aangeboden, en is aan dit schrijven toegevoegd als bijlage 1.<text:note text:id="ID-170625-d35e74" text:note-class="footnote"><text:note-citation text:label="1 ">1</text:note-citation><text:note-body><text:p text:style-name="ifm_p_font.normal_size.6.93pt_mt..5mm_indent.-0.1161in_mleft.0.1161in_ifm"> Ter inzage gelegd bij het Centraal Informatiepunt Tweede Kamer.</text:p></text:note-body></text:note> Dit advies handelt over de vraag of de bepalingen van het UNESCO-Verdrag passen binnen de kaders van het Verdrag van de Verenigde Naties inzake het recht van de zee.</text:p>
      <text:p text:style-name="ifm_p_mt.3.76mm_ifm">Dit UNESCO-verdrag raakt aan een aantal complexe vraagstukken die vallen binnen de beleidsterreinen van diverse ministeries, waarbij in ieder geval gedacht moet worden aan het ministerie van Buitenlandse Zaken en het ministerie van Onderwijs, Cultuur en Wetenschap. Ter beoordeling van het CAVV-advies, alsmede om tot een eenduidig standpunt te komen wat betreft de mogelijke vervolgstappen die naar aanleiding van dit CAVV-advies kunnen worden genomen, vindt overleg plaats tussen deze twee ministeries. Dit overleg kon helaas niet binnen de vastgestelde termijn van drie maanden worden afgerond.</text:p>
      <text:p text:style-name="ifm_p_mt.3.76mm_ifm">Ik streef ernaar u de regeringsactie, mede namens de Staatssecretaris van Onderwijs, Cultuur en Wetenschap, zo spoedig mogelijk toe te stur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7<text:tab/><text:page-number text:select-page="current"/></text:p>
      </style:footer>
    </style:master-page>
    <style:master-page xmlns:sdu-fn="http://schema.sdu.nl/2011/07/functions" style:name="Landscape" style:page-layout-name="landscape-margin-text">
      <style:footer>
        <text:p text:style-name="footer">Tweede Kamer, vergaderjaar 2011-2012, 33 000 V,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Uitstel reactie op het advies No. 21 van de Commissie van Advies inzake Volkenrechtelijke Vraagstukken (CAVV) over het UNESCO-Verdrag inzake cultureel erfgoed onder water</dc:title>
    <meta:user-defined meta:name="OVERHEIDop.ParlID/DC.identifier">kst-33000-V-147</meta:user-defined>
    <meta:user-defined meta:name="OVERHEIDop.ondernummer">147</meta:user-defined>
    <meta:user-defined meta:name="DCTERMS.W3CDTF/DCTERMS.available">2012-06-05</meta:user-defined>
    <meta:user-defined meta:name="OVERHEIDop.KamerstukTypen/DC.type">Brief</meta:user-defined>
    <meta:user-defined meta:name="OVERHEIDop.dossiernummer">33000-V</meta:user-defined>
    <meta:user-defined meta:name="OVERHEIDop.documenttitel">Uitstel reactie op het advies No. 21 van de Commissie van Advies inzake Volkenrechtelijke Vraagstukken (CAVV) over het UNESCO-Verdrag inzake cultureel erfgoed onder water</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Uitstel reactie op het advies No. 21 van de Commissie van Advies inzake Volkenrechtelijke Vraagstukken (CAVV) over het UNESCO-Verdrag inzake cultureel erfgoed onder water</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