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5 december 2011</text:p>
      <text:p text:style-name="algemeen">In de brief aan uw Kamer over de OVSE-top in Astana (Kamerstuk 32 500 V, nr. 12 d.d. 19 november 2010) informeerde ik u over de stand van zaken met betrekking tot het op 19 november 1990 tot stand gekomen
                  Verdrag inzake conventionele strijdkrachten in Europa (<text:span text:style-name="cur">Trb.</text:span> 1991, 31 en 106; hierna het CSE-verdrag) en de Russische opschorting daarvan, bijna vier jaar geleden. Ondanks inspanningen van NAVO-zijde
                  is het niet mogelijk gebleken Rusland te bewegen zijn opschorting ongedaan te maken. Een oplossing voor de hierdoor ontstane
                  impasse is daardoor nog steeds niet in zicht. Om die reden zie ik geen andere optie dan, samen met NAVO-bondgenoten, deze Russische opschorting te reciproceren. Nederland stopt daarom met onmiddellijke ingang met het implementeren
                  van het CSE-verdrag ten aanzien van Rusland. In deze brief licht ik dit besluit toe.
               </text:p>
      <text:p text:style-name="tussenkop"><text:span text:style-name="tussenkop_vet">Inleiding</text:span></text:p>
      <text:p text:style-name="algemeen">Het CSE-verdrag stamt uit 1990 en is erop gericht de dreiging van een militair conflict te reduceren door limieten op conventioneel
                  materieel (bijvoorbeeld tanks, artillerie, aanvalshelikopters) en een systeem van notificaties en inspecties. Het belang van
                  het CSE-verdrag is gelegen in de bevordering van transparantie op het gebied van zwaar militair materieel en daarmee het versterken
                  van onderling vertrouwen tussen de dertig verdragsstaten. Dit belang blijkt uit afspraken over plafonds voor conventioneel
                  materieel in Europa die hebben geleid tot vernietiging van een aanzienlijke hoeveelheid overtollig materieel uit de Koude
                  Oorlog, circa 72 000 stuks.
               </text:p>
      <text:p text:style-name="algemeen">Sinds 12 december 2007 heeft Rusland het CSE-verdrag opgeschort. Als beweegreden voert Rusland de uitbreiding van de NAVO
                  aan, maar ook het aanhouden door NAVO-staten van ratificatie van het aangepaste CSE-verdrag. Dit verdrag tot modernisering
                  van het CSE-verdrag (<text:span text:style-name="cur">Trb.</text:span> 2001, 172 ) is op 19 november 1999 in de marge van de OVSE-top in Istanbul getekend. Die aanhouding van ratificatie is op zijn beurt
                  het gevolg van de Russische weigering troepen uit Georgië en Moldavië terug te trekken, ondanks de toezegging van president
                  Jeltsin tijdens de top. Terugtrekking is voor de NAVO ook van belang omdat Rusland daarmee invulling geeft aan een belangrijk
                  principe uit het (aangepaste) CSE-verdrag, namelijk dat soevereine staten, zoals Moldavië en Georgië het recht hebben om te beslissen over de aanwezigheid van
                  buitenlandse troepen op hun grondgebied («gastlandtoestemming»).
               </text:p>
      <text:p text:style-name="tussenkop"><text:span text:style-name="tussenkop_vet">Gevolgen van Russische opschorting</text:span></text:p>
      <text:p text:style-name="algemeen">Sinds zijn opschorting weigert Rusland de door het CSE-verdrag voorgeschreven informatie over zijn conventionele strijdkrachten
                  te delen met andere verdragsstaten. Inspectieteams van andere verdragsstaten zijn er niet meer welkom. Sinds 2007 zijn meer
                  dan honderd verzoeken van NAVO-staten tot inspectie in Rusland afgewezen.
               </text:p>
      <text:p text:style-name="algemeen">NAVO-staten hebben, zowel in Bondgenootschappelijk als bilateraal verband, bij Rusland aangedrongen op hervatting van de implementatie
                  van het CSE-verdrag. Daarbij werd ook aangevoerd dat het CSE-verdrag geen rechtsgrond bevat voor opschorting. Gezien het belang
                  van het Verdrag en, hangende een oplossing, zijn de andere 29 verdragsstaten doorgegaan met het implementeren van het CSE-verdrag.
                  Dat geldt ook voor ons land, dat zijn verplichtingen nog steeds stipt en nauwgezet nakomt, ook ten opzichte van Rusland.
               </text:p>
      <text:p text:style-name="algemeen">NAVO-staten hebben bovendien, onder auspiciën van de VS, getracht de ontstane impasse te doorbreken door besprekingen met
                  Rusland aan te gaan. Zo stelde de NAVO in 2008 het «parallel actions package» voor, waarbij NAVO-staten het aangepaste CSE-verdrag
                  zouden ratificeren, in ruil voor voltooiing van de beloofde Russische terugtrekking uit Georgië en Moldavië. Toen resultaten
                  uitbleven startte de VS-afgezant Victoria Nuland een intensief traject van onderhandelingen met Rusland om te komen tot afspraken
                  voor een geheel nieuw regime voor conventionele wapenbeheersing, waarbij ook de Russische zorgen besproken konden worden.
                  Ook deze inspanningen hebben helaas geen concrete resultaten opgeleverd.
               </text:p>
      <text:p text:style-name="tussenkop"><text:span text:style-name="tussenkop_vet">Stopzetting werking CSE-verdrag</text:span></text:p>
      <text:p text:style-name="algemeen">Uit het voorgaande blijkt dat Nederland het CSE-verdrag naleeft, terwijl Rusland hetzelfde verdrag al vier jaar naast zich
                  neerlegt. Nederland en andere NAVO-staten hebben geconstateerd dat aan deze onevenwichtige situatie een einde dient te komen.
                  Nu inspanningen van VS-afgezant Nuland tot een vergelijk te komen niets hebben opgeleverd, is een duidelijk antwoord op zijn
                  plaats. Daarom hebben Nederland en de andere NAVO-Verdragsstaten gezamenlijk besloten de werking van het CSE-verdrag, voor zover van toepassing op Rusland, zelf ook stop te zetten. Dit houdt in dat Nederland met ingang van heden geen
                  informatie aan Rusland verschaft over Nederlands Verdragsgebonden militair materieel. Ook laat Nederland geen Russische inspecties
                  meer toe in het kader van dit Verdrag. Samen met andere NAVO-Bondgenoten zal Nederland Rusland en de andere Verdragsstaten
                  over dit besluit informeren in de eerstvolgende Joint Consultative Group, het forum in Wenen waar CSE-gerelateerde onderwerpen
                  worden besproken. Ook zal Nederland in zijn rol van depositaris van het CSE-verdrag Verdragsstaten per nota informeren.
               </text:p>
      <text:p text:style-name="algemeen">Stopzetting betreft alleen implementatie ten opzichte van Rusland. Dit heeft geen gevolgen voor de implementatie ten opzichte
                  van andere Verdragsstaten. Nederland zal zijn verplichtingen tegenover de andere 28 Verdragsstaten blijven nakomen en de afgesproken
                  plafonds voor materieel blijven respecteren.
               </text:p>
      <text:p text:style-name="algemeen">Stopzetting wil niet zeggen dat Nederland het CSE-verdrag als zodanig opschort. Nederland is van mening dat het CSE-verdrag
                  opschorting niet toelaat. De reden dat Nederland besluit de werking van het CSE-verdrag ten opzichte van Rusland stop te zetten
                  is dat niet verwacht mag worden dat Nederland gebonden is aan implementatie van een verdrag met een staat die dit verdrag
                  zelf weigert te implementeren. De Nederlandse stopzetting is een kwestie van wederkerigheid.
               </text:p>
      <text:p text:style-name="algemeen">Bovengenoemde stopzetting heeft geen gevolgen voor andere afspraken over militaire transparantie in het kader van de OVSE.
                  Nederland blijft deze afspraken, zoals bijvoorbeeld in het kader van het Weens Document 1999, nakomen. Dit document verschilt
                  wezenlijk van het CSE-verdrag, omdat het een politieke en geen juridisch bindende overeenkomst betreft. Net zoals inspecteurs
                  uit NAVO-staten niet wordt belet Rusland te bezoeken in het kader van het Weens Document 1999, zal Nederland Russische inspectieteams
                  blijven ontvangen.
               </text:p>
      <text:p text:style-name="tussenkop"><text:span text:style-name="tussenkop_vet">Slot</text:span></text:p>
      <text:p text:style-name="algemeen">Militaire transparantie in Europa is een groot goed, niet alleen met het oog op stabiliteit in de OVSE, maar ook voor het
                  bevorderen van vertrouwen tussen de NAVO en Rusland. Om die reden is Nederland na 2007 doorgegaan met het implementeren van
                  dit Verdrag. Het is betreurenswaardig dat Rusland onvermurwbaar is gebleken, ondanks pogingen van de NAVO een oplossing te
                  vinden. Tegelijk ben ik doordrongen van het belang van juridische en politiek bindende afspraken over conventionele wapenbeheersing
                  in Europa. Daarom is Nederland vanzelfsprekend bereid met alle partijen te blijven praten over hoe het regime voor conventionele
                  wapenbeheersing in Europa gemoderniseerd kan word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