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AMENDEMENT VAN HET LID IRRGANG
            </text:p>
            <text:p text:style-name="headtable.datum">Ontvangen 29 nov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2 Grotere veiligheid en stabiliteit, effectieve humanitaire hulpverlening en goed bestuur</text:span> worden het verplichtingenbedrag en het uitgavenbedrag <text:span text:style-name="vet">verhoogd</text:span> met  € 1 200 (x € 1 000).
                  </text:p>
      <text:p text:style-name="lid"><text:span text:style-name="lidnr">II<text:tab/></text:span></text:p>
      <text:p text:style-name="wat">In <text:span text:style-name="vet">artikel 6 Duurzaam water-  en milieubeheer</text:span> worden het verplichtingenbedrag en het uitgavenbedrag <text:span text:style-name="vet">verlaagd</text:span> met  € 1 200 (x € 1 000).
                  </text:p>
      <text:h text:outline-level="2" text:style-name="divisiekop1">Toelichting
               </text:h>
      <text:p text:style-name="amendement">Als gevolg van dit amendement wordt de Nederlandse bijdrage van 1,2 miljoen euro aan het PPIAF in 2012 geschrapt. Het PPIAF
                  is een aan de Wereldbank gelieerd agentschap dat ontwikkelingslanden technische assistentie geeft bij het privatiseren van
                  de watervoorziening. Aangezien de watervoorziening een publieke dienst is, ligt het niet voor de hand dat Nederland voor privatisering
                  van de watervoorziening middelen ter beschikking stelt.
               </text:p>
      <text:p text:style-name="amendement">De vrijkomende middelen komen voor een beperking van de bezuinigingen op noodhulp beschikbaar. Het budget daarvoor in 2012
                  is fors lager dan in 2011, terwijl het ontoereikend bleek.
               </text:p>
      <text:p text:style-name="ondertekening.end">Irrg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