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2 november 2011</text:p>
      <text:p text:style-name="algemeen">Tijdens het wetgevingsoverleg over de begroting voor
                  				ontwikkelingssamenwerking op 21 november jl. bleek dat nadere toelichting
                  				nodig is op de middelen die ik heb gereserveerd voor het speerpunt SRGR en het
                  				thema gender in de begroting van 2012. Op deze thema’s werden ook
                  				verschillende amendementen ingediend. Hierbij doe ik mijn toezegging gestand om
                  				de Kamer nog vóór de begrotingsbehandeling schriftelijk nader te
                  				informeren.
               </text:p>
      <text:p text:style-name="tussenkop"><text:span text:style-name="tussenkop_cur">SRGR</text:span></text:p>
      <text:p text:style-name="algemeen">In de ontwerpbegroting 2012 werd aanvankelijk uitgegaan van een
                  				totaal beschikbaar bedrag van EUR 372 miljoen voor artikel 5.4, waarop de
                  				uitgaven aan de thema’s SRGR, hiv/aids en gezondheid zijn samengebracht. Vlak
                  				voor Prinsjesdag werd ik echter geconfronteerd met een neerwaartse
                  				BNP-bijstelling van structureel ruim EUR 100 miljoen. Ik heb er toen voor
                  				gekozen om een deel van die korting, nl. EUR 35 miljoen, ten laste te brengen
                  				van artikel 5.4. Het was daarbij niet mijn bedoeling om dit artikel structureel
                  				of onevenredig te korten. De korting werd als het ware geparkeerd in de
                  				begroting, om later – op basis van de plannen van de ambassades en directies
                  				die momenteel worden beoordeeld – te besluiten over de daadwerkelijke
                  				invulling hiervan.
               </text:p>
      <text:p text:style-name="algemeen">De begroting van 2012 liet binnen dit artikel, ondanks deze
                  				korting, nog steeds een stijging zien op SRGR van EUR 3 miljoen ten opzichte
                  				van de uitgaven in 2011. Zoals ik al aangaf in de antwoorden op Kamervragen van
                  				Mw. Hachchi zou ik daarnaast onderzoeken of ik dit bedrag nog verder kon
                  				verhogen. Dat heb ik inmiddels gedaan en ik kan u melden dat het me gelukt is
                  				de bovengenoemde verlaging van EUR 35 miljoen ongedaan te maken door in 2011
                  				EUR 35 miljoen extra te betalen aan het Global Fund en GAVI. Dat bedrag hoef ik
                  				dus in 2012 niet meer te betalen, waardoor ruimte ontstaat voor een extra
                  				intensivering op SRGR binnen dit artikel. De plannen van de ambassades en
                  				directies laten zien dat intensivering op SRGS ook realistisch is. Ik wil
                  				daarom ook het amendement van De Caluwé en Ferrier (33 000 V, nr. 32) overnemen. De
                  				dekking bij dit amendement past het best in het nieuwe beleid. Dat betekent dat
                  				ik de andere amendementen (33 000 V,
                     				nrs. 23, 30 en 33) moet ontraden, maar impliceert dus wel dat ik in de
                  				geest daarvan wil handelen. De concrete invulling van mijn beleid ten aanzien
                  				van SRGR zal ik, zoals aangekondigd, toelichten in een brief die u begin 2012
                  				toe zal gaan.
               </text:p>
      <text:p text:style-name="tussenkop"><text:span text:style-name="tussenkop_cur">Gender</text:span></text:p>
      <text:p text:style-name="algemeen">Ten aanzien van het thema gender bleek enige onduidelijkheid te
                  				bestaan over de invulling van het amendement Hachchi-El Fassed van vorig jaar,
                  				om het genderbudget te verhogen van EUR 37 miljoen naar EUR 42 miljoen. Graag
                  				benadruk ik dat dit amendement volledig is gerealiseerd. Ik heb uw Kamer
                  				hierover geïnformeerd per brief van 6 juni 2011. De extra middelen zijn
                  				ingezet voor een optopping van het MDG-3 fonds. In de begroting van 2012 is EUR
                  				42 miljoen voor gender echter over twee artikelen verdeeld: EUR 39 miljoen op
                  				artikel 5.3 Gelijke rechten en kansen voor vrouwen, en EUR 3 miljoen op artikel
                  				5.2 Versterking van het maatschappelijk middenveld. Reden hiervan is het feit
                  				dat alle MFS-uitgaven centraal zijn samengebracht op artikel 5.2. De Child
                  				Rights Alliance begroot jaarlijks minimaal EUR 3 miljoen voor activiteiten op
                  				het gebied van gender. Kortom, er wordt in 2012 niet bezuinigd op gender.
               </text:p>
      <text:p text:style-name="ondertekening">De staatssecretaris van
                     			 Buitenlandse Zaken,
                  </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