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DER STAAIJ EN HACHCHI TER VERVANGING VAN DIE GEDRUKT ONDER NR. 55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amerbrief «Ontwikkeling door duurzaam ondernemen» voorziet in een evaluatieprotocol voor bedrijfslevensubsidies
                  vanaf een hoogte van 10 mln. per jaar;
               </text:p>
      <text:p text:style-name="algemeen">constaterende, dat niet alle bedrijfslevensubsidies die hoogte kennen en dat de genoemde Kamerbrief geen duidelijkheid schept
                  over de evaluatie-eisen waaraan projecten onder de 10 mln. moeten voldoen;
               </text:p>
      <text:p text:style-name="algemeen">overwegende, dat alle programma's die onder het drijfsleveninstrumentarium vallen onafhankelijk en even streng geëvalueerd
                  moeten worden als programma's van maatschappelijke organisaties op basis van de daarvoor geldende evaluatiecriteria;
               </text:p>
      <text:p text:style-name="algemeen">verzoekt de regering alle programma's onder hetbedrijfsleveninstrumentarium te evalueren, inclusief de kleinere programma's,</text:p>
      <text:p text:style-name="algemeen">en gaat over tot de orde van de dag.</text:p>
      <text:p text:style-name="alineagroep">Van der Staaij</text:p>
      <text:p text:style-name="alineagroep.end">Hachch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