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5
                  </text:p>
          </table:table-cell>
          <table:table-cell office:value-type="string" table:number-columns-spanned="2" table:style-name="parlementair.kopcel_last">
            <text:p text:style-name="headtable.stuktitel"> MOTIE VAN DE LEDEN VOORDEWIND EN VAN DER STAAIJ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Nederland en Turkije in 2012 het bestaan van 400 jaar diplomatieke betrekkingen zullen herdenken en vieren;</text:p>
      <text:p text:style-name="algemeen">overwegende, dat het kabinet met betrekking tot de Armeense genocide onder meer spreekt over «de verschrikkelijke gebeurtenissen
                  die rond 1915 hebben plaatsgevonden»;
               </text:p>
      <text:p text:style-name="algemeen">van mening, dat dit geen recht doet aan de circa een miljoen Armeense slachtoffers van de genocide en de Kamerbreed aangenomen
                  motie-Rouvoet c.s.;
               </text:p>
      <text:p text:style-name="algemeen">overwegende, dat met de Turkse kandidatuur tot de Europese Unie een eerlijke omgang met de eigen geschiedenis verbonden is;</text:p>
      <text:p text:style-name="algemeen">verzoekt de regering niet langer te spreken over «verschrikkelijke gebeurtenissen rond 1915» maar enkel het begrip Armeense
                  genocide te hanteren;
               </text:p>
      <text:p text:style-name="algemeen">verzoekt de regering tevens bij de viering van 400 jaar diplomatieke betrekkingen gemeenschappelijk de Armeense genocide aan
                  de orde te stellen,
               </text:p>
      <text:p text:style-name="algemeen">en gaat over tot de orde van de dag.</text:p>
      <text:p text:style-name="alineagroep">Voordewind</text:p>
      <text:p text:style-name="alineagroep.end">Van der Staaij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10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