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HET LID EL FASSED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september 2011 een begin is gemaakt met het publiceren van actuele gegevens (open data) over alle ontwikkelingssamenwerkingsactiviteiten
                  die het financiert;
               </text:p>
      <text:p text:style-name="algemeen">overwegende, dat de beschikbaarheid en toegang tot actuele gegevens over ontwikkelingssamenwerkingsactiviteiten burgers en
                  overheden in staat stelt beter te plannen, verantwoording af te leggen en controle uit te voeren;
               </text:p>
      <text:p text:style-name="algemeen">overwegende, dat het hier een ruwe vorm van open data betreft en programmeurs met deze data websites en applicaties kunnen
                  ontwikkelen voor een breed publiek zowel in de partnerlanden als daarbuiten;
               </text:p>
      <text:p text:style-name="algemeen">verzoekt de regering kennisinstellingen en/of maatschappelijke organisaties actief te stimuleren, applicaties te ontwikkelen
                  om de ontsloten data hanteerbaar en bruikbaar te maken voor de bevolking in partnerlanden en het Nederlands publiek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