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S</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tab/>Nota over de toestand van 's Rijks Financiën</text:h>
      <text:h text:style-name="ifm_p_font.bold_size.9.06pt_mt.18.8mm_indent.-58.5mm_ifm" text:outline-level="1">
         S
      <text:tab/>BRIEF VAN DE STAATSSECRETARIS VAN FINANCIEN</text:h>
      <text:p text:style-name="ifm_p_mt.3.76mm_ifm">Aan de Voorzitter van de Eerste Kamer der Staten-Generaal</text:p>
      <text:p text:style-name="ifm_p_mt.3.76mm_ifm">Den Haag, 12 maart 2012</text:p>
      <text:p text:style-name="ifm_p_mt.3.76mm_ifm">Tijdens het debat over de Algemene Politieke Beschouwingen in uw Kamer is door het lid Kuiper (ChristenUnie) een motie ingediend waarin wordt verzocht een commissie in te stellen die studie doet naar een meer toekomstbestendig stelsel van hypotheekrenteaftrek<text:note text:id="ID-158228-d35e70" text:note-class="footnote"><text:note-citation text:label="1 ">1</text:note-citation><text:note-body><text:p text:style-name="ifm_p_font.normal_size.6.93pt_mt..5mm_indent.-0.1161in_mleft.0.1161in_ifm"> Kamerstukken I 2011/12, 33 000, F.</text:p></text:note-body></text:note>. Deze motie is in meerderheid door uw Kamer aanvaard. Vervolgens is tijdens de Algemene Financiële Beschouwingen in uw Kamer uitvoerig gesproken over de initiële reactie<text:note text:id="ID-158228-d35e79" text:note-class="footnote"><text:note-citation text:label="2 ">2</text:note-citation><text:note-body><text:p text:style-name="ifm_p_font.normal_size.6.93pt_mt..5mm_indent.-0.1161in_mleft.0.1161in_ifm"> Kamerstukken I 2011/12, 33 000, I, blz. 3.</text:p></text:note-body></text:note> van het kabinet op deze motie.</text:p>
      <text:p text:style-name="ifm_p_mt.3.76mm_ifm">Deze initiële reactie werd door een meerderheid van uw Kamer als te mager gekenschetst. Ik heb daarvoor begrip getoond. Uw Kamer roert immers een veelomvattend en maatschappelijk belangrijk onderwerp aan. Daarnaast heb ik laten weten dat het kabinet als vanzelfsprekend niet in de positie is een discussie daarover in uw Kamer te voorkomen. Om die reden heb ik alsnog bewilligd in de wens van uw Kamer om, zonder daarbij afbreuk te willen doen aan de lijn van het kabinet ten aanzien van de hypotheekrenteaftrek, in reactie op de motie Kuiper een visie op de toekomstbestendigheid van die aftrek toe te zeggen<text:note text:id="ID-158228-d35e91" text:note-class="footnote"><text:note-citation text:label="3 ">3</text:note-citation><text:note-body><text:p text:style-name="ifm_p_font.normal_size.6.93pt_mt..5mm_indent.-0.1161in_mleft.0.1161in_ifm">Handelingen I, 22 november 2011, blz. 8-8-73. </text:p></text:note-body></text:note>. In deze reactie zal tevens aandacht worden geschonken aan bestaande studies op het terrein van de woningmarkt alsmede aan de positie van de huidige eigen woningbezitter, de toegang tot koopwoningen voor starters, de grenzen waarbinnen sprake is van een aanvaardbare schuldenlast en het beslag op de algemene middelen. Ook ben ik, conform mijn toezegging in de richting van het lid Essers (CDA) tijdens de behandeling van het Belastingplan 2012, voornemens in die reactie aandacht te besteden aan de aftrek wegens geen of geringe eigenwoningschuld (regeling Hillen).</text:p>
      <text:p text:style-name="ifm_p_mt.3.76mm_ifm">Ik ben uw Kamer zeer erkentelijk dat tijdens de Algemene Financiële Beschouwingen meerdere malen is benadrukt dat uw Kamer, zoals het een «chambre de réflexion» betaamt, hecht aan een zorgvuldige en goed afgewogen discussie naar aanleiding van de genoemde reactie. Een goed afgewogen, actuele en zorgvuldige reactie van kabinetszijde kan op haar beurt een belangrijke bijdrage leveren aan het welslagen van de gedachtewisseling in uw Kamer. Om die reden vraag ik u dan ook om uw begrip dat de door u gevraagde en door mij toegezegde kabinetsreactie na 15 maart 2012, maar in ieder geval in het tweede kwartaal van dit jaar, aan uw Kamer zal worden aangeboden.</text:p>
      <text:p text:style-name="ifm_p_mt.3.76mm_ifm">Naast de aan uw Kamer toegezegde visie op de toekomstbestendigheid van de hypotheekrenteaftrek, wil ik Uw Kamer met dit schrijven ook informeren over de voortgang van de uitvoering van de twee andere toezeggingen. De voor 1 april aanstaande toegezegde notitie over de belastingplicht van overheidsbedrijven verwacht ik eind april aan uw Kamer te kunnen sturen.</text:p>
      <text:p text:style-name="ifm_p_mt.3.76mm_ifm">Ook de voor 1 april toegezegde uitwerking van de motie Groot/Omtzigt, over de maatschappelijke rol van woningcorporaties en de daarbij passende fiscale behandeling, loopt enige vertraging op. Deze motie verwacht ik in het tweede kwartaal van dit jaar af te rond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00, S<text:tab/><text:page-number text:select-page="current"/></text:p>
      </style:footer>
    </style:master-page>
    <style:master-page style:name="Landscape" style:page-layout-name="landscape-margin-text">
      <style:footer>
        <text:p text:style-name="footer">Eerste Kamer, vergaderjaar 2011-2012, 33 000,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ota over de toestand van 's Rijks Financiën; Brief inzake motie Kuiper</dc:title>
    <meta:user-defined meta:name="OVERHEIDop.ParlID/DC.identifier">kst-33000-S</meta:user-defined>
    <meta:user-defined meta:name="OVERHEIDop.ondernummer">S</meta:user-defined>
    <meta:user-defined meta:name="DCTERMS.W3CDTF/DCTERMS.available">2012-03-14</meta:user-defined>
    <meta:user-defined meta:name="OVERHEIDop.KamerstukTypen/DC.type">Brief</meta:user-defined>
    <meta:user-defined meta:name="OVERHEIDop.dossiernummer">33000</meta:user-defined>
    <meta:user-defined meta:name="OVERHEIDop.documenttitel">Brief inzake motie Kuipe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motie Kuiper</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3-12</meta:user-defined>
    <meta:user-defined meta:name="OVERHEIDop.dossiertitel">Nota over de toestand van 's Rijks Financiën</meta:user-defined>
    <meta:user-defined meta:name="OVERHEIDop.versieInformatie"/>
  </office:meta>
</office:document-meta>
</file>