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M
                  </text:p>
          </table:table-cell>
          <table:table-cell office:value-type="string" table:number-columns-spanned="2" table:style-name="parlementair.kopcel_last">
            <text:p text:style-name="headtable.stuktitel"> MOTIE VAN HET LID BACKER C.S.
            </text:p>
            <text:p text:style-name="headtable.datum">Voorgesteld op 2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, dat het risicovolle en onverantwoordelijke beleid van banken een grote rol heeft gespeeld bij het creëren van
                  de huidige crisis,
               </text:p>
      <text:p text:style-name="algemeen">constaterend, dat het nationale bankentoezicht binnen de Europese Unie om uiteenlopende redenen ontoereikend is geweest,</text:p>
      <text:p text:style-name="algemeen">constaterend, dat de huidige Europese bankentoezichthouder, de European Banking Authority, slechts bevoegdheden van coördinerende
                  en regelgevende aard heeft,
               </text:p>
      <text:p text:style-name="algemeen">overwegend, dat een Europese toezichthouder met vergaande bevoegdheden noodzakelijk is om op een adequate manier toe te zien
                  op banken die binnen de Europese Unie zaken doen,
               </text:p>
      <text:p text:style-name="algemeen">verzoekt de regering met voorrang na te streven in de Europese Unie dat er een volwaardige Europese toezichthouder op banken
                  ontstaat,
               </text:p>
      <text:p text:style-name="algemeen">en gaat over tot de orde van de dag.</text:p>
      <text:p text:style-name="alineagroep">Backer</text:p>
      <text:p text:style-name="alineagroep">Koffeman</text:p>
      <text:p text:style-name="alineagroep">De Boer</text:p>
      <text:p text:style-name="alineagroep.end">Vos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3 000, M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