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9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 style:name="table.2">
      <style:table-properties table:align="margins"/>
    </style:style>
    <style:style style:family="table-column" style:name="table.2.col1">
      <style:table-column-properties style:rel-column-width="3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2200*"/>
    </style:style>
    <style:style style:family="table-column" style:name="table.3.col3">
      <style:table-column-properties style:rel-column-width="2200*"/>
    </style:style>
    <style:style style:family="table-column" style:name="table.3.col4">
      <style:table-column-properties style:rel-column-width="2200*"/>
    </style:style>
    <style:style style:family="table" style:name="table.4">
      <style:table-properties table:align="margins"/>
    </style:style>
    <style:style style:family="table-column" style:name="table.4.col1">
      <style:table-column-properties style:rel-column-width="3800*"/>
    </style:style>
    <style:style style:family="table-column" style:name="table.4.col2">
      <style:table-column-properties style:rel-column-width="2500*"/>
    </style:style>
    <style:style style:family="table-column" style:name="table.4.col3">
      <style:table-column-properties style:rel-column-width="3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XB
               </text:p>
          </table:table-cell>
          <table:table-cell office:value-type="string" table:number-columns-spanned="2" table:style-name="parlementair.kopcel3">
            <text:p text:style-name="headtable.dossiertitel"> Vaststelling van de begrotingsstaten van het Ministerie van Financiën (IXB)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3 oktober 2010
               
            </text:p>
          </table:table-cell>
          <table:covered-table-cell/>
        </table:table-row>
      </table:table>
      <text:p text:style-name="alineagroep">De vaste commissie voor Financiën<text:note text:id="ID-132836-d28e105"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ezentjé Hamming-Bleumink </text:p>
      <text:p text:style-name="ondertekening">De griffier van de commissie,</text:p>
      <text:p text:style-name="ondertekening.end">Berck </text:p>
      <text:p text:style-name="hardreturn"/>
      <text:p text:style-name="alineagroep">1</text:p>
      <text:p text:style-name="alineagroep.end">
                     <text:span text:style-name="cur">Is het kabinet bekend met verschillende onderzoeken waaruit blijkt dat iedere euro die wordt betaald aan belasting terugverdiend
                        wordt?</text:span>
                     
                  </text:p>
      <text:p text:style-name="algemeen">Het is niet duidelijk op welke onderzoeken wordt gedoeld. Uiteraard is het kabinet bereid een reactie te geven op een specifiek
                  onderzoek waaruit dit zou blijken.
               </text:p>
      <text:p text:style-name="alineagroep">2</text:p>
      <text:p text:style-name="alineagroep.end">
                     <text:span text:style-name="cur">Op welke data is de uitspraak van de minister van Financiën gebaseerd dat de 10% hoogste inkomens 70% betalen van de inkomstenbelasting?
                        Kan de tabel met de verdeling in decielen worden gegeven die daaraan ten grondslag ligt?</text:span>
                     
                  </text:p>
      <text:p text:style-name="algemeen">De uitspraak van de minister over het aandeel van de 10 procent personen met het hoogste inkomen is  gebaseerd op het Inkomenspanelonderzoek
                  van het CBS. In dit onderzoek worden personen gerangschikt naar hoogte van hun belastbaar (verzamel)inkomen. De uitspraak
                  van de minister heeft betrekking op het jaar 2007. In onderstaande tabel zijn de relevante gegevens voor 2007 en 2010 weergegeven.
                  De gegevens voor 2010 zijn overigens voorlopig. Ook wijkt de totale opbrengst van de loon- en inkomstenbelasting op basis
                  van het Inkomenspanelonderzoek af van de integrale belastingopbrengsten zoals deze in de Miljoenennota worden gerapporteer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table-cell office:value-type="string">
              <text:p text:style-name="Table_20_Heading_Left">totaal</text:p>
            </table:table-cell>
            <table:table-cell office:value-type="string" table:number-columns-spanned="10">
              <text:p text:style-name="Table_20_Heading_Left">10%-groepen van belastbaar inkomen</text:p>
            </table:table-cell>
          </table:table-row>
          <table:table-row>
            <table:table-cell office:value-type="string"/>
            <table:table-cell office:value-type="string"/>
            <table:table-cell office:value-type="string">
              <text:p text:style-name="Table_20_Heading_Right">1e</text:p>
            </table:table-cell>
            <table:table-cell office:value-type="string">
              <text:p text:style-name="Table_20_Heading_Right">2e</text:p>
            </table:table-cell>
            <table:table-cell office:value-type="string">
              <text:p text:style-name="Table_20_Heading_Right">3e</text:p>
            </table:table-cell>
            <table:table-cell office:value-type="string">
              <text:p text:style-name="Table_20_Heading_Right">4e</text:p>
            </table:table-cell>
            <table:table-cell office:value-type="string">
              <text:p text:style-name="Table_20_Heading_Right">5e</text:p>
            </table:table-cell>
            <table:table-cell office:value-type="string">
              <text:p text:style-name="Table_20_Heading_Right">6e</text:p>
            </table:table-cell>
            <table:table-cell office:value-type="string">
              <text:p text:style-name="Table_20_Heading_Right">7e</text:p>
            </table:table-cell>
            <table:table-cell office:value-type="string">
              <text:p text:style-name="Table_20_Heading_Right">8e</text:p>
            </table:table-cell>
            <table:table-cell office:value-type="string">
              <text:p text:style-name="Table_20_Heading_Right">9e</text:p>
            </table:table-cell>
            <table:table-cell office:value-type="string">
              <text:p text:style-name="Table_20_Heading_Right">10e</text:p>
            </table:table-cell>
          </table:table-row>
        </table:table-header-rows>
        <table:table-row>
          <table:table-cell office:value-type="string">
            <text:p text:style-name="Table_20_Contents_Right">200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vengrens belastbaar inkomen (dzd. Euro's)</text:p>
          </table:table-cell>
          <table:table-cell office:value-type="string"/>
          <table:table-cell office:value-type="string">
            <text:p text:style-name="Table_20_Contents_Right">3,4</text:p>
          </table:table-cell>
          <table:table-cell office:value-type="string">
            <text:p text:style-name="Table_20_Contents_Right">8,5</text:p>
          </table:table-cell>
          <table:table-cell office:value-type="string">
            <text:p text:style-name="Table_20_Contents_Right">11,9</text:p>
          </table:table-cell>
          <table:table-cell office:value-type="string">
            <text:p text:style-name="Table_20_Contents_Right">15,3</text:p>
          </table:table-cell>
          <table:table-cell office:value-type="string">
            <text:p text:style-name="Table_20_Contents_Right">19,2</text:p>
          </table:table-cell>
          <table:table-cell office:value-type="string">
            <text:p text:style-name="Table_20_Contents_Right">23,5</text:p>
          </table:table-cell>
          <table:table-cell office:value-type="string">
            <text:p text:style-name="Table_20_Contents_Right">28,5</text:p>
          </table:table-cell>
          <table:table-cell office:value-type="string">
            <text:p text:style-name="Table_20_Contents_Right">34,6</text:p>
          </table:table-cell>
          <table:table-cell office:value-type="string">
            <text:p text:style-name="Table_20_Contents_Right">46,5</text:p>
          </table:table-cell>
          <table:table-cell office:value-type="string"/>
        </table:table-row>
        <table:table-row>
          <table:table-cell office:value-type="string">
            <text:p text:style-name="Table_20_Contents_Left">totaal betaalde belasting op inkomen (mln Euro's)</text:p>
          </table:table-cell>
          <table:table-cell office:value-type="string">
            <text:p text:style-name="Table_20_Contents_Right">40 480</text:p>
          </table:table-cell>
          <table:table-cell office:value-type="string">
            <text:p text:style-name="Table_20_Contents_Right">33</text:p>
          </table:table-cell>
          <table:table-cell office:value-type="string">
            <text:p text:style-name="Table_20_Contents_Right">84</text:p>
          </table:table-cell>
          <table:table-cell office:value-type="string">
            <text:p text:style-name="Table_20_Contents_Right">105</text:p>
          </table:table-cell>
          <table:table-cell office:value-type="string">
            <text:p text:style-name="Table_20_Contents_Right">198</text:p>
          </table:table-cell>
          <table:table-cell office:value-type="string">
            <text:p text:style-name="Table_20_Contents_Right">340</text:p>
          </table:table-cell>
          <table:table-cell office:value-type="string">
            <text:p text:style-name="Table_20_Contents_Right">830</text:p>
          </table:table-cell>
          <table:table-cell office:value-type="string">
            <text:p text:style-name="Table_20_Contents_Right">1 431</text:p>
          </table:table-cell>
          <table:table-cell office:value-type="string">
            <text:p text:style-name="Table_20_Contents_Right">2 461</text:p>
          </table:table-cell>
          <table:table-cell office:value-type="string">
            <text:p text:style-name="Table_20_Contents_Right">6 369</text:p>
          </table:table-cell>
          <table:table-cell office:value-type="string">
            <text:p text:style-name="Table_20_Contents_Right">28 728</text:p>
          </table:table-cell>
        </table:table-row>
        <table:table-row>
          <table:table-cell office:value-type="string">
            <text:p text:style-name="Table_20_Contents_Left">aandeel in procenten</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vengrens belastbaar inkomen (dzd. Euro's)</text:p>
          </table:table-cell>
          <table:table-cell office:value-type="string"/>
          <table:table-cell office:value-type="string">
            <text:p text:style-name="Table_20_Contents_Right">3,3</text:p>
          </table:table-cell>
          <table:table-cell office:value-type="string">
            <text:p text:style-name="Table_20_Contents_Right">9,3</text:p>
          </table:table-cell>
          <table:table-cell office:value-type="string">
            <text:p text:style-name="Table_20_Contents_Right">13,4</text:p>
          </table:table-cell>
          <table:table-cell office:value-type="string">
            <text:p text:style-name="Table_20_Contents_Right">17,2</text:p>
          </table:table-cell>
          <table:table-cell office:value-type="string">
            <text:p text:style-name="Table_20_Contents_Right">21,3</text:p>
          </table:table-cell>
          <table:table-cell office:value-type="string">
            <text:p text:style-name="Table_20_Contents_Right">26,1</text:p>
          </table:table-cell>
          <table:table-cell office:value-type="string">
            <text:p text:style-name="Table_20_Contents_Right">31,4</text:p>
          </table:table-cell>
          <table:table-cell office:value-type="string">
            <text:p text:style-name="Table_20_Contents_Right">38,2</text:p>
          </table:table-cell>
          <table:table-cell office:value-type="string">
            <text:p text:style-name="Table_20_Contents_Right">50,6</text:p>
          </table:table-cell>
          <table:table-cell office:value-type="string"/>
        </table:table-row>
        <table:table-row>
          <table:table-cell office:value-type="string">
            <text:p text:style-name="Table_20_Contents_Left">totaal betaalde belasting op inkomen (mln Euro's)</text:p>
          </table:table-cell>
          <table:table-cell office:value-type="string">
            <text:p text:style-name="Table_20_Contents_Right">44 022</text:p>
          </table:table-cell>
          <table:table-cell office:value-type="string">
            <text:p text:style-name="Table_20_Contents_Right">36</text:p>
          </table:table-cell>
          <table:table-cell office:value-type="string">
            <text:p text:style-name="Table_20_Contents_Right">79</text:p>
          </table:table-cell>
          <table:table-cell office:value-type="string">
            <text:p text:style-name="Table_20_Contents_Right">121</text:p>
          </table:table-cell>
          <table:table-cell office:value-type="string">
            <text:p text:style-name="Table_20_Contents_Right">230</text:p>
          </table:table-cell>
          <table:table-cell office:value-type="string">
            <text:p text:style-name="Table_20_Contents_Right">466</text:p>
          </table:table-cell>
          <table:table-cell office:value-type="string">
            <text:p text:style-name="Table_20_Contents_Center">1 048</text:p>
          </table:table-cell>
          <table:table-cell office:value-type="string">
            <text:p text:style-name="Table_20_Contents_Right">1 755</text:p>
          </table:table-cell>
          <table:table-cell office:value-type="string">
            <text:p text:style-name="Table_20_Contents_Right">3 271</text:p>
          </table:table-cell>
          <table:table-cell office:value-type="string">
            <text:p text:style-name="Table_20_Contents_Right">7 774</text:p>
          </table:table-cell>
          <table:table-cell office:value-type="string">
            <text:p text:style-name="Table_20_Contents_Right">29 313</text:p>
          </table:table-cell>
        </table:table-row>
        <table:table-row>
          <table:table-cell office:value-type="string">
            <text:p text:style-name="Table_20_Contents_Left">aandeel in procenten</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8%</text:p>
          </table:table-cell>
          <table:table-cell office:value-type="string">
            <text:p text:style-name="Table_20_Contents_Right">67%</text:p>
          </table:table-cell>
        </table:table-row>
      </table:table>
      <text:p/>
      <text:p text:style-name="alineagroep">3</text:p>
      <text:p text:style-name="alineagroep.end">
                     <text:span text:style-name="cur">De Stichting administratiekantoor beheer financiële instellingen (NLFI) is opgericht. Is de NLFI inmiddels operationeel? Zo
                        ja, kan de Kamer worden geïnformeerd over de samenstelling van het bestuur, het beloningsbeleid en andere zaken die in de
                        statuten zijn vastgelegd betreffende de oprichting van de stichting?</text:span>
                     
                  </text:p>
      <text:p text:style-name="algemeen">NLFI is operationeel vanaf het moment dat de desbetreffende aandelen zijn overgedragen. De Tweede Kamer ontvangt hierover
                  op korte termijn een aparte brief. Het kabinet heeft echter wel onlangs de bestuursleden van NLFI benoemd. Dit zijn de heer
                  Michael Enthoven (voorzitter), mevrouw Lilian Gonςalves-Ho Kang You en de heer Diederik Laman Trip.
               </text:p>
      <text:p text:style-name="alineagroep">4</text:p>
      <text:p text:style-name="alineagroep.end">
                     <text:span text:style-name="cur">Zijn er gevolgen voor het DigiD in het algemeen, en het DigiD machtigen specifiek, als gevolg van de recente problemen met
                        Diginotar? Zo ja, welke?</text:span>
                     
                  </text:p>
      <text:p text:style-name="algemeen">Door vervanging van de zogenoemde beveiligingscertificaten zijn de mogelijke gevolgen van de Diginotar-problematiek voor DigiD
                  en DigiD machtigen opgelost. Op 6 september jl. heeft Logius namens het Ministerie van Binnenlandse Zaken een servicebericht
                  verzonden waarin staat dat DigiD weer veilig kan worden gebruikt. De uitvoeringsorganisaties, waaronder Belastingdienst, DUO
                  en SVB, hebben op dat moment hun dienstverlening kunnen hervatten. DigiD en DigiD machtigen functioneren sindsdien weer als
                  vanouds.
               </text:p>
      <text:p text:style-name="alineagroep">5</text:p>
      <text:p text:style-name="alineagroep.end">
                     <text:span text:style-name="cur">Het kabinet spreekt over grondslagverbreding in de inkomstenbelasting. Kan er een overzicht worden gegeven van de grootste
                        grondslagversmallers?</text:span>
                     
                  </text:p>
      <text:p text:style-name="algemeen">In bijlage 5 van de Miljoenennota (blz. 23 e.v.) staat een overzicht van de inkomstenbeperkende regelingen en belastinguitgaven.
                  Zie bijgaand de betreffende tabel.
               </text:p>
      <text:p text:style-name="Caption">Tabel 5.3.1 Overzicht inkomstenbeperkende regelingen 2010–2016, budgettair belang op transactiebasis in lopende prijzen (x € miljard)</text:p>
      <text:p text:style-name="table.fix"/>
      <table:table table:name="table.2" table:style-name="table.2">
        <table:table-column table:style-name="table.2.col1"/>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Eigen woning (hypotheekrenteaftrek -/- EWF)</text:p>
          </table:table-cell>
          <table:table-cell office:value-type="string">
            <text:p text:style-name="Table_20_Contents_Right">9,6</text:p>
          </table:table-cell>
          <table:table-cell office:value-type="string">
            <text:p text:style-name="Table_20_Contents_Right">9,4</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10,7</text:p>
          </table:table-cell>
          <table:table-cell office:value-type="string">
            <text:p text:style-name="Table_20_Contents_Right">11,1</text:p>
          </table:table-cell>
          <table:table-cell office:value-type="string">
            <text:p text:style-name="Table_20_Contents_Right">11,4</text:p>
          </table:table-cell>
        </table:table-row>
        <table:table-row>
          <table:table-cell office:value-type="string">
            <text:p text:style-name="Table_20_Contents_Left">Pensioenen (box 1 en box 3)</text:p>
          </table:table-cell>
          <table:table-cell office:value-type="string">
            <text:p text:style-name="Table_20_Contents_Right">11,7</text:p>
          </table:table-cell>
          <table:table-cell office:value-type="string">
            <text:p text:style-name="Table_20_Contents_Right">12,8</text:p>
          </table:table-cell>
          <table:table-cell office:value-type="string">
            <text:p text:style-name="Table_20_Contents_Right">13,6</text:p>
          </table:table-cell>
          <table:table-cell office:value-type="string">
            <text:p text:style-name="Table_20_Contents_Right">13,9</text:p>
          </table:table-cell>
          <table:table-cell office:value-type="string">
            <text:p text:style-name="Table_20_Contents_Right">14,4</text:p>
          </table:table-cell>
          <table:table-cell office:value-type="string">
            <text:p text:style-name="Table_20_Contents_Right">14,8</text:p>
          </table:table-cell>
          <table:table-cell office:value-type="string">
            <text:p text:style-name="Table_20_Contents_Right">15,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23,6</text:span>
                              
                           </text:p>
          </table:table-cell>
          <table:table-cell office:value-type="string">
            <text:p text:style-name="Table_20_Contents_Right">
                              <text:span text:style-name="halfvet">24,4</text:span>
                              
                           </text:p>
          </table:table-cell>
          <table:table-cell office:value-type="string">
            <text:p text:style-name="Table_20_Contents_Right">
                              <text:span text:style-name="halfvet">25,1</text:span>
                              
                           </text:p>
          </table:table-cell>
          <table:table-cell office:value-type="string">
            <text:p text:style-name="Table_20_Contents_Right">
                              <text:span text:style-name="halfvet">26,0</text:span>
                              
                           </text:p>
          </table:table-cell>
          <table:table-cell office:value-type="string">
            <text:p text:style-name="Table_20_Contents_Right">
                              <text:span text:style-name="halfvet">27,0</text:span>
                              
                           </text:p>
          </table:table-cell>
        </table:table-row>
        <table:table-row>
          <table:table-cell office:value-type="string">
            <text:p text:style-name="Table_20_Contents_Left">
                              <text:span text:style-name="halfvet">percentage BBP</text:span>
                              
                           </text:p>
          </table:table-cell>
          <table:table-cell office:value-type="string">
            <text:p text:style-name="Table_20_Contents_Right">
                              <text:span text:style-name="halfvet">3,62</text:span>
                              
                           </text:p>
          </table:table-cell>
          <table:table-cell office:value-type="string">
            <text:p text:style-name="Table_20_Contents_Right">
                              <text:span text:style-name="halfvet">3,67</text:span>
                              
                           </text:p>
          </table:table-cell>
          <table:table-cell office:value-type="string">
            <text:p text:style-name="Table_20_Contents_Right">
                              <text:span text:style-name="halfvet">3,78</text:span>
                              
                           </text:p>
          </table:table-cell>
          <table:table-cell office:value-type="string">
            <text:p text:style-name="Table_20_Contents_Right">
                              <text:span text:style-name="halfvet">3,72</text:span>
                              
                           </text:p>
          </table:table-cell>
          <table:table-cell office:value-type="string">
            <text:p text:style-name="Table_20_Contents_Right">
                              <text:span text:style-name="halfvet">3,71</text:span>
                              
                           </text:p>
          </table:table-cell>
          <table:table-cell office:value-type="string">
            <text:p text:style-name="Table_20_Contents_Right">
                              <text:span text:style-name="halfvet">3,73</text:span>
                              
                           </text:p>
          </table:table-cell>
          <table:table-cell office:value-type="string">
            <text:p text:style-name="Table_20_Contents_Right">
                              <text:span text:style-name="halfvet">3,77</text:span>
                              
                           </text:p>
          </table:table-cell>
        </table:table-row>
      </table:table>
      <text:p/>
      <text:p text:style-name="alineagroep">6</text:p>
      <text:p text:style-name="alineagroep.end">
                     <text:span text:style-name="cur">Welk deel van de 76% van het personeel die wordt ingezet voor toezicht en opsporing houdt zich sec bezig met toezicht en welk
                        deel houdt zich sec bezig met opsporing?</text:span>
                     
                  </text:p>
      <text:p text:style-name="algemeen">Van de 76 procent is 95 procent belast met toezicht en 5 procent met opsporing. In aantallen fte is dit 22 100 fte’s voor
                  toezicht en 1100 fte’s voor opsporing (FIOD).
               </text:p>
      <text:p text:style-name="alineagroep">7</text:p>
      <text:p text:style-name="alineagroep.end">
                     <text:span text:style-name="cur">Kan de 76% van het personeel die wordt ingezet voor toezicht en opsporing verder worden onderverdeeld naar verschillende belastingen?</text:span>
                     
                  </text:p>
      <text:p text:style-name="algemeen">De personele capaciteit kan niet worden onderverdeeld naar belastingmiddel. Dit houdt verband met de wijze van toezicht op
                  bedrijven waarbij meerdere belastingmiddelen (zoals bijvorbeeld inkomensheffing winst en vennootschapsbelasting) tegelijkertijd
                  aan de orde zijn.
               </text:p>
      <text:p text:style-name="alineagroep">8</text:p>
      <text:p text:style-name="alineagroep.end">
                     <text:span text:style-name="cur">Waarom is de streefwaarde voor klanttevredenheid op het punt van telefonie verlaagd voor het komend jaar?</text:span>
                     
                  </text:p>
      <text:p text:style-name="algemeen">De tabel in de begroting onder E.2 Belastingdienst waarop wordt gedoeld, is niet correct. In het persexemplaar van de begroting
                  is een drukfout opgetreden. In het definitieve exemplaar van de begroting is de fout hersteld. De streefwaarde voor klanttevredenheid
                  is niet verlaagd. Gelet op de bereikte resultaten in 2010 zijn de streefwaarden van klanttevredenheid bij internet en de balies
                  verhoogd. De minimum streefwaarden voor telefonie zijn dezelfde gebleven, waarbij de bandbreedte wel is verruimd aan de bovenkant.
                  De correcte tabel is hieronder weergegeve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Prestatie-indicator in %</text:p>
            </table:table-cell>
            <table:table-cell office:value-type="string">
              <text:p text:style-name="Table_20_Heading_Right">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Klanttevredenheid</text:p>
          </table:table-cell>
          <table:table-cell office:value-type="string"/>
          <table:table-cell office:value-type="string"/>
          <table:table-cell office:value-type="string"/>
        </table:table-row>
        <table:table-row>
          <table:table-cell office:value-type="string">
            <text:p text:style-name="Table_20_Contents_Left">–  Internet </text:p>
          </table:table-cell>
          <table:table-cell office:value-type="string">
            <text:p text:style-name="Table_20_Contents_Right">89</text:p>
          </table:table-cell>
          <table:table-cell office:value-type="string">
            <text:p text:style-name="Table_20_Contents_Right">70–75</text:p>
          </table:table-cell>
          <table:table-cell office:value-type="string">
            <text:p text:style-name="Table_20_Contents_Right">80–90</text:p>
          </table:table-cell>
        </table:table-row>
        <table:table-row>
          <table:table-cell office:value-type="string">
            <text:p text:style-name="Table_20_Contents_Left">–  Balie </text:p>
          </table:table-cell>
          <table:table-cell office:value-type="string">
            <text:p text:style-name="Table_20_Contents_Right">91</text:p>
          </table:table-cell>
          <table:table-cell office:value-type="string">
            <text:p text:style-name="Table_20_Contents_Right">75–85</text:p>
          </table:table-cell>
          <table:table-cell office:value-type="string">
            <text:p text:style-name="Table_20_Contents_Right">80–90</text:p>
          </table:table-cell>
        </table:table-row>
        <table:table-row>
          <table:table-cell office:value-type="string">
            <text:p text:style-name="Table_20_Contents_Left">–  Telefonie </text:p>
          </table:table-cell>
          <table:table-cell office:value-type="string"/>
          <table:table-cell office:value-type="string"/>
          <table:table-cell office:value-type="string"/>
        </table:table-row>
        <table:table-row>
          <table:table-cell office:value-type="string">
            <text:p text:style-name="Table_20_Contents_Left">–  algemeen</text:p>
          </table:table-cell>
          <table:table-cell office:value-type="string">
            <text:p text:style-name="Table_20_Contents_Right">78</text:p>
          </table:table-cell>
          <table:table-cell office:value-type="string">
            <text:p text:style-name="Table_20_Contents_Right">70–75</text:p>
          </table:table-cell>
          <table:table-cell office:value-type="string">
            <text:p text:style-name="Table_20_Contents_Right">70–80</text:p>
          </table:table-cell>
        </table:table-row>
        <table:table-row>
          <table:table-cell office:value-type="string">
            <text:p text:style-name="Table_20_Contents_Left">–  intermediairs </text:p>
          </table:table-cell>
          <table:table-cell office:value-type="string">
            <text:p text:style-name="Table_20_Contents_Right">87</text:p>
          </table:table-cell>
          <table:table-cell office:value-type="string">
            <text:p text:style-name="Table_20_Contents_Right">80–85</text:p>
          </table:table-cell>
          <table:table-cell office:value-type="string">
            <text:p text:style-name="Table_20_Contents_Right">80–90</text:p>
          </table:table-cell>
        </table:table-row>
      </table:table>
      <text:p/>
      <text:p text:style-name="alineagroep">9</text:p>
      <text:p text:style-name="alineagroep.end">
                     <text:span text:style-name="cur">Wat is de reden dat het percentage processen-verbaal dat leidt tot veroordeling/transactie van 86% in 2009 naar 76% in 2010
                        is gedaald? Wat zijn de absolute aantallen processen-verbaal in de jaren 2009 en 2010?</text:span>
                     
                  </text:p>
      <text:p text:style-name="algemeen">De verklaring voor de daling is vooral gelegen in het feit dat het OM in de laatste maanden van 2010 werkvoorraden heeft opgeschoond,
                  waardoor het aantal sepots is gestegen. Dit heeft ook gevolgen gehad voor de door de FIOD aangeleverde zaken. Het effect daarvan
                  wordt geacht eenmalig te zijn. Verder speelt een verschil in wijze van registratie van afdoening door het OM/Functioneel Parket
                  enerzijds (verdachten) en de FIOD anderzijds (processen-verbaal). Op dit moment wordt bekeken hoe de verschillende productiecijfers
                  op elkaar kunnen worden aangesloten. In 2009 zijn door de FIOD 473 processen-verbaal afgerond, in 2010 waren dat er 428.
               </text:p>
      <text:p text:style-name="alineagroep">10</text:p>
      <text:p text:style-name="alineagroep.end">
                     <text:span text:style-name="cur">Wat is het absolute aantal zendingen in één jaar? Hoeveel zendingen betreft dan 1%?</text:span>
                     
                  </text:p>
      <text:p text:style-name="algemeen">Het aantal zendingen (aanslagen, toeslagen, mailingen) beloopt in de tienduizenden. In 2010 ging het om 18 000 partijen. Deze
                  partijen waren in totaal goed voor 154 miljoen poststukken. De zendingen worden steekproefsgewijs gecontroleerd. Het streven is om met deze controles zo dicht mogelijk de 100 procent «zendingen zonder fouten»
                  te benaderen. In 2010 zijn tijdens het controleproces in circa 1,4 procent van de partijen fouten gesignaleerd. Deze partijen
                  zijn tegengehouden en pas na correctie verzonden.
               </text:p>
      <text:p text:style-name="alineagroep">11</text:p>
      <text:p text:style-name="alineagroep.end">
                     <text:span text:style-name="cur">Welke procedure wordt er gevolgd bij de Belastingdienst wanneer er een fout in de zendingen wordt geconstateerd?</text:span>
                     
                  </text:p>
      <text:p text:style-name="algemeen">De geconstateerde bevindingen worden volgens een vaste procedure door daarmee belaste materiedeskundigen beoordeeld op ernst
                  van de fout. Op basis van de dagelijkse productieplanning van te printen berichten krijgen zij de steekproeven die worden
                  gecontroleerd. Zij werken daarbij samen met fiscaal inhoudelijk deskundigen in de regio's. Inhoudelijk onjuiste berichten
                  worden gelicht en hersteld. «Cosmetische» bevindingen, zoals minder fraai taalgebruik leiden niet tot het blokkeren van de
                  verzending. Deze bevindingen worden doorgegeven en in het wijzigingenproces opgenomen voor aanpassing in een volgende versie
                  van de programmatuur.
               </text:p>
      <text:p text:style-name="alineagroep">12</text:p>
      <text:p text:style-name="alineagroep.end">
                     <text:span text:style-name="cur">Drie monitoring commissies houden toezicht op de naleving van de Code Banken, de Code Verzekeraars en de Corporate Governance
                        Code. Het budget voor de monitoring commissies Code Verzekeraars en de Corporate Governance Code lijkt in de begroting slechts
                        incidenteel (2012) geregeld. Hoe verhoudt het beschikbare budget zich tot de looptijd van de activiteiten van de commissies?</text:span>
                     
                  </text:p>
      <text:p text:style-name="algemeen">Het verschil in het tijdelijke of structurele karakter van de reeksen reflecteert niet dat voortzetting van de ene commissie
                  waarschijnlijker zou zijn dan van de andere commissie. De genoemde bedragen zijn gebaseerd op ramingen die zullen worden bijgesteld
                  zodra meer bekend is over de voortzetting van (de betrokkenheid van Financiën bij en de financiering van) deze commissies,
                  waarvan de instellingstermijn in de loop van 2013 afloopt. Mocht worden besloten tot verlenging van (de financiering door
                  Financiën van) de monitoring commissie banken en/of monitoring commissie verzekeraars en/of monitoring commissie corporate
                  governance, dan zullen de ramingen daarop worden aangepast.
               </text:p>
      <text:p text:style-name="alineagroep">13</text:p>
      <text:p text:style-name="alineagroep.end">
                     <text:span text:style-name="cur">Algemeen wordt aangenomen dat een van de redenen voor de financiële crisis te weinig/slecht toezicht was. Waarom wordt er
                        de komende jaren dan bezuinigd op toezicht?</text:span>
                     
                  </text:p>
      <text:p text:style-name="algemeen">De beoogde verlaging van de overheidsbijdrage aan de AFM en DNB naar het niveau van voor de financiële crisis zal, wanneer
                  het daartoe strekkende wetsvoorstel wordt aangenomen, niet leiden tot minder toezicht. In dat geval zal het effect van de
                  lagere overheidsbijdrage worden opgevangen door een hogere bijdrage van de sector.
               </text:p>
      <text:p text:style-name="alineagroep">14</text:p>
      <text:p text:style-name="alineagroep.end">
                     <text:span text:style-name="cur">Waarom is het bedrag voor de Illiquid Back-up Facility aan uitgaven groter dan aan inkomsten?</text:span>
                     
                  </text:p>
      <text:p text:style-name="algemeen">Het bedrag voor de Illiquid Back-up Facility aan uitgaven is gelijk aan het bedrag aan inkomsten. Zie hieronder de tabel met
                  de uitgaven en ontvangsten voor 2012.
               </text:p>
      <text:p text:style-name="Caption">2012</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aven</text:p>
            </table:table-cell>
            <table:table-cell office:value-type="string"/>
            <table:table-cell office:value-type="string"/>
          </table:table-row>
        </table:table-header-rows>
        <table:table-row>
          <table:table-cell office:value-type="string">
            <text:p text:style-name="Table_20_Contents_Left">Management fee</text:p>
          </table:table-cell>
          <table:table-cell office:value-type="string">
            <text:p text:style-name="Table_20_Contents_Right">32 000</text:p>
          </table:table-cell>
          <table:table-cell office:value-type="string"/>
        </table:table-row>
        <table:table-row>
          <table:table-cell office:value-type="string">
            <text:p text:style-name="Table_20_Contents_Left">Funding Fee</text:p>
          </table:table-cell>
          <table:table-cell office:value-type="string">
            <text:p text:style-name="Table_20_Contents_Right">2 030 000</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 062 000</text:span>
                              
                           </text:p>
          </table:table-cell>
          <table:table-cell office:value-type="string">
            <text:p text:style-name="Table_20_Contents_Left">(= afgerond 2,1 miljard)</text:p>
          </table:table-cell>
        </table:table-row>
        <table:table-row>
          <table:table-cell office:value-type="string">
            <text:p text:style-name="Table_20_Contents_Left">Ontvangsten</text:p>
          </table:table-cell>
          <table:table-cell office:value-type="string"/>
          <table:table-cell office:value-type="string"/>
        </table:table-row>
        <table:table-row>
          <table:table-cell office:value-type="string">
            <text:p text:style-name="Table_20_Contents_Left">Portefeuille ontvangsten</text:p>
          </table:table-cell>
          <table:table-cell office:value-type="string">
            <text:p text:style-name="Table_20_Contents_Right">1 839 000</text:p>
          </table:table-cell>
          <table:table-cell office:value-type="string"/>
        </table:table-row>
        <table:table-row>
          <table:table-cell office:value-type="string">
            <text:p text:style-name="Table_20_Contents_Left">Garantie fee</text:p>
          </table:table-cell>
          <table:table-cell office:value-type="string">
            <text:p text:style-name="Table_20_Contents_Right">71 000</text:p>
          </table:table-cell>
          <table:table-cell office:value-type="string"/>
        </table:table-row>
        <table:table-row>
          <table:table-cell office:value-type="string">
            <text:p text:style-name="Table_20_Contents_Left">Additionele fee</text:p>
          </table:table-cell>
          <table:table-cell office:value-type="string">
            <text:p text:style-name="Table_20_Contents_Right">46 000</text:p>
          </table:table-cell>
          <table:table-cell office:value-type="string"/>
        </table:table-row>
        <table:table-row>
          <table:table-cell office:value-type="string">
            <text:p text:style-name="Table_20_Contents_Left">Additionele garantiefee</text:p>
          </table:table-cell>
          <table:table-cell office:value-type="string">
            <text:p text:style-name="Table_20_Contents_Right">106 000</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 062 000</text:span>
                              
                           </text:p>
          </table:table-cell>
          <table:table-cell office:value-type="string">
            <text:p text:style-name="Table_20_Contents_Left">(= afgerond 2,1 miljard)</text:p>
          </table:table-cell>
        </table:table-row>
      </table:table>
      <text:p/>
      <text:p text:style-name="alineagroep">15</text:p>
      <text:p text:style-name="alineagroep.end">
                     <text:span text:style-name="cur">Uit de verticale toelichting valt op te maken dat de mutatie «winstafdracht DNB» onder andere bestaat uit een stijging van
                        het monetaire inkomen. Kan nader worden toegelicht om wat voor een inkomen het hier gaat?</text:span>
                     
                  </text:p>
      <text:p text:style-name="algemeen">Onder het monetair inkomen worden de inkomsten verstaan die per saldo zijn verkregen via het door de ECB te coördineren monetaire
                  beleid. Het gaat daarbij onder meer om de rente-opbrengsten die zijn verkregen via de zogenaamde basis-herfinancieringstransacties.
                  De door de nationale centrale banken (NCB’s) van het Eurosysteem gepoolde monetaire inkomsten worden onder de NCB’s verdeeld
                  naar rato van hun bijdragen aan het geplaatste kapitaal van de ECB.
               </text:p>
      <text:p text:style-name="alineagroep">16</text:p>
      <text:p text:style-name="alineagroep.end">
                     <text:span text:style-name="cur">Kan de kasschuif ODA-middelen in het kader van een aangepast kasritme nader worden toegelicht?</text:span>
                     
                  </text:p>
      <text:p text:style-name="algemeen">Een deel van de kasschuif in het betalingsritme aan de International Development Association (IDA, het zachte leningenloket
                  van de Wereldbank) komt voort uit een amendement van de Tweede Kamer. Een ander deel is uitgevoerd op verzoek van het ministerie
                  van Buitenlandse Zaken, om de schommelingen in het ODA-budget op te mitigeren.
               </text:p>
      <text:p text:style-name="alineagroep">17</text:p>
      <text:p text:style-name="alineagroep.end">
                     <text:span text:style-name="cur">De beheerontvangsten bij de materiële activa zullen structureel € 10 miljoen hoger zijn. Wat is hier de oorzaak van?</text:span>
                     
                  </text:p>
      <text:p text:style-name="algemeen">Er is sprake van structureel hoger te verwachten realisaties van de pachtinkomsten ten opzichte van het in het verleden vastgesteld
                  raming. Dit komt met name door pachtprijsverhoging per 2010 op basis van het Pachtnormenbesluit 2007.
               </text:p>
      <text:p text:style-name="alineagroep">18</text:p>
      <text:p text:style-name="alineagroep.end">
                     <text:span text:style-name="cur">Waaruit bestaat de post «onvoorzien» binnen het artikel «nominaal en onvoorzien»?</text:span>
                     
                  </text:p>
      <text:p text:style-name="algemeen">De post onvoorzien binnen dit artikel bestaat uit middelen die bedoeld zijn om eventuele onzekere ontwikkelingen op de begroting
                  op te vangen bijvoorbeeld in verband met het behalen van taakstellingen. Ook worden hier (tijdelijk) middelen geparkeerd die
                  nog moeten worden toebedeeld aan de budgetten. Aan de ontvangstzijde is een technische stelpost opgenomen voor opbrengsten
                  van de kredietcrisis interventies. Deze opbrengsten worden zodra deze concreter worden, toebedeeld aan het betreffende beleidsartikel.
               </text:p>
      <text:p text:style-name="alineagroep">19</text:p>
      <text:p text:style-name="alineagroep.end">
                     <text:span text:style-name="cur">Blijkens het overzicht is in 2010 € 1,2 miljard uitgeleend en zal er in 2011 € 2,2 miljard worden uitgeleend aan Griekenland.
                        Dit verschilt van de bedragen genoemd in de vijfde rapportage over de financiële interventies van de Algemene Rekenkamer (31941,
                        10), namelijk € 1,8 miljard respectievelijk € 1,6 miljard. Hoe is dit verschil te verklaren?
                        </text:span></text:p>
      <text:p text:style-name="algemeen">De cijfers genoemd in de vijfde rapportage van de Algemene Rekenkamer (pagina 12) zijn gebaseerd op de ramingen voor de leningen
                  aan Griekenland zoals bekend ten tijde van de Voorjaarsnota 2010. Op pagina 19 van dezelfde rapportage wordt verwezen naar het gerealiseerde
                  cijfer aan verstrekte leningen aan Griekenland voor 2010, namelijk 1,2 miljard euro conform het cijfer genoemd in de Miljoenennota
                  2012. De cijfers zoals genoemd in de Miljoenennota 2012 voor de uitgaven en ontvangsten voor de leningen aan Griekenland zijn
                  gebaseerd op de meest actuele cijfers ten tijde van de Voorjaarsnota 2011. Deze cijfers zijn nog niet aangepast voor de uitwerking
                  van de besluitvorming van de Eurotop van 21 juli j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B,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