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28
      <text:tab/>BRIEF VAN DE MINISTER VAN FINANCIËN</text:h>
      <text:p text:style-name="ifm_p_mt.3.76mm_ifm">Aan de Voorzitter van de Tweede Kamer der Staten-Generaal</text:p>
      <text:p text:style-name="ifm_p_mt.3.76mm_ifm">Den Haag, 29 juni 2012</text:p>
      <text:p text:style-name="ifm_p_mt.3.76mm_ifm">In mijn brief van 20 juni 2011 (Kamerstuk 32 500 IXB, nr. 23) heb ik uw Kamer geïnformeerd over het voornemen om de begrotingen IXA (Nationale Schuld) en IXB (Financiën) samen te voegen tot één geïntegreerd begrotingswetsvoorstel (IX) in 2013. Ik ben voornemens om dit te doen middels twee separate begrotingsstaten in één wetsvoorstel.</text:p>
      <text:p text:style-name="ifm_p_mt.3.76mm_ifm">Uw Kamer heeft in de brief van 6 juli 2009 (31 700 IXB, nr. 26/2009D34817)<text:note text:id="ID-177405-d35e66" text:note-class="footnote"><text:note-citation text:label="1 ">1</text:note-citation><text:note-body><text:p text:style-name="ifm_p_font.normal_size.6.93pt_mt..5mm_indent.-0.1161in_mleft.0.1161in_ifm"> Ter inzage gelegd bij het Centraal Informatiepunt Tweede Kamer.</text:p></text:note-body></text:note> instemming verleend voor het samenvoegen van de begrotingen van Financiën (IXA, IXB en BTW-CF). Mede door Verantwoord Begroten en het overzicht financiële interventies is volgens mij thans voldaan aan de door u gestelde voorwaarden. Een belangrijk openstaand punt was nog de door uw kamer gestelde voorwaarde dat de Algemene Rekenkamer op het huidige niveau kan blijven rapporteren over onrechtmatigheden en onzekerheden en hieraan dezelfde conclusies kan verbinden als zij dat deed in de situatie dat sprake was van drie afzonderlijke begrotingen.</text:p>
      <text:p text:style-name="ifm_p_mt.3.76mm_ifm">Gekozen is voor een oplossing die aan deze wens van de Kamer tegemoet komt.</text:p>
      <text:p text:style-name="ifm_p_ifm">De Algemene Rekenkamer heeft geen bezwaar bij de integratie van beide begrotingshoofdstukken tot één geïntegreerd begrotingshoofdstuk (IX). De AR geeft daarbij aan dat zij over alle gesignaleerde fouten en onzekerheden blijft rapporteren en er materieel geen sprake zal zijn van informatieverlies.</text:p>
      <text:p text:style-name="ifm_p_mt.3.76mm_ifm">Met het samenvoegen van de beide begrotingen in één begrotingswetsvoorstel zal tevens extra aandacht worden besteed aan de transparantie en de eenduidigheid van de gepresenteerde informatie. Mijn verwachting is dat middels dit voorstel de begroting efficiënter tot stand komt. Om de begrotingen samen te voegen is een afwijking van de Comptabiliteitswet (CW) noodzakelijk. Deze zal middels de begrotingswet 2013 aan de Kamer worden voorgelegd, totdat de CW op dit punt structureel zal zijn gewijzigd.</text:p>
      <text:p text:style-name="ifm_p_mt.3.76mm_ifm">Nu de Algemene Rekenkamer heeft aangegeven geen bezwaren te hebben tegen het samenvoegen de begrotingshoofdstukken van Financiën, ben ik van oordeel dat aan de voorwaarde van uw Kamer wordt voldaan. Derhalve zal ik – nu de  voorbereidingen voor de totstandkoming van de ontwerpbegroting 2013 zijn begonnen – het samenvoegen van de begrotingen afronden.</text:p>
      <text:p text:style-name="ifm_p_mt.3.76mm_ifm">Ik hoop u hierbij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28<text:tab/><text:page-number text:select-page="current"/></text:p>
      </style:footer>
    </style:master-page>
    <style:master-page xmlns:sdu-fn="http://schema.sdu.nl/2011/07/functions" style:name="Landscape" style:page-layout-name="landscape-margin-text">
      <style:footer>
        <text:p text:style-name="footer">Tweede Kamer, vergaderjaar 2011-2012, 33 000 IXB,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Brief regering; Samenvoegen Begrotingen IXA en IXB</dc:title>
    <meta:user-defined meta:name="OVERHEIDop.ParlID/DC.identifier">kst-33000-IXB-28</meta:user-defined>
    <meta:user-defined meta:name="OVERHEIDop.ondernummer">28</meta:user-defined>
    <meta:user-defined meta:name="DCTERMS.W3CDTF/DCTERMS.available">2012-07-12</meta:user-defined>
    <meta:user-defined meta:name="OVERHEIDop.KamerstukTypen/DC.type">Brief</meta:user-defined>
    <meta:user-defined meta:name="OVERHEIDop.dossiernummer">33000-IXB</meta:user-defined>
    <meta:user-defined meta:name="OVERHEIDop.documenttitel">Samenvoegen Begrotingen IXA en IXB</meta:user-defined>
    <meta:user-defined meta:name="OVERHEIDop.Parlementair/DC.type">Kamerstuk</meta:user-defined>
    <meta:user-defined meta:name="OVERHEIDop.indiener">J.C. de Jager</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Samenvoegen Begrotingen IXA en IXB</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