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IXB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IXB<text:tab/>Vaststelling van de begrotingsstaten van het Ministerie van Financiën (IXB) voor het jaar 2012</text:h>
      <text:h text:style-name="ifm_p_font.bold_size.9.06pt_mt.18.8mm_indent.-58.5mm_ifm" text:outline-level="1">Nr. 25
      <text:tab/>BRIEF VAN DE MINISTER VAN ECONOMISCHE ZAKEN, LANDBOUW EN INNOVATIE</text:h>
      <text:p text:style-name="ifm_p_mt.3.76mm_ifm">Aan de Voorzitter van de Tweede Kamer der Staten-Generaal</text:p>
      <text:p text:style-name="ifm_p_mt.3.76mm_ifm">Den Haag, 21 mei 2012</text:p>
      <text:p text:style-name="ifm_p_mt.3.76mm_ifm">De Vaste Kamercommissie voor Financiën heeft het CPB verzocht om nadere vragen te beantwoorden naar aanleiding van de CPB-notitie «Second opinion rapport Nederland en de euro van Lombard Street Research» (Kamerstuk 33 000 IXB, nr. 18). Dit verzoek heb ik overgebracht naar het CPB.</text:p>
      <text:p text:style-name="ifm_p_mt.3.76mm_ifm">In bijgaande brief reageert het CPB hierop<text:note text:id="noot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 Met name gezien het beslag op de beperkte beschikbare capaciteit van het CPB zal het in overeenstemming met de eerder gecommuniceerde lijn geen gehoor geven aan het verzoek.</text:p>
      <text:p text:style-name="ifm_p_mt.5.08mm_ifm">De minister van Economische Zaken, Landbouw en Innovatie,<text:line-break/>M. J. M.<text:s/>Ver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IXB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IXB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Financiën (IXB) voor het jaar 2012; Brief regering; Reactie op verzoek van de commissie voor Financiën n.a.v. de second opinion van het CPB over het rapport van Lombard Street Research</dc:title>
    <meta:user-defined meta:name="OVERHEIDop.ParlID/DC.identifier">kst-33000-IXB-25</meta:user-defined>
    <meta:user-defined meta:name="OVERHEIDop.ondernummer">25</meta:user-defined>
    <meta:user-defined meta:name="DCTERMS.W3CDTF/DCTERMS.available">2012-05-30</meta:user-defined>
    <meta:user-defined meta:name="OVERHEIDop.KamerstukTypen/DC.type">Brief</meta:user-defined>
    <meta:user-defined meta:name="OVERHEIDop.dossiernummer">33000-IXB</meta:user-defined>
    <meta:user-defined meta:name="OVERHEIDop.documenttitel">Reactie op verzoek van de commissie voor Financiën n.a.v. de second opinion van het CPB over het rapport van Lombard Street Research</meta:user-defined>
    <meta:user-defined meta:name="OVERHEIDop.Parlementair/DC.type">Kamerstuk</meta:user-defined>
    <meta:user-defined meta:name="OVERHEIDop.indiener">M.J.M. Verhagen</meta:user-defined>
    <meta:user-defined meta:name="OVERHEIDop.vergaderjaar">2011-2012</meta:user-defined>
    <meta:user-defined meta:name="OVERHEIDop.dossiertitel">Vaststelling van de begrotingsstaten van het Ministerie van Financiën (IXB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Financiën (IXB) voor het jaar 2012; Brief regering; Reactie op verzoek van de commissie voor Financiën n.a.v. de second opinion van het CPB over het rapport van Lombard Street Researc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