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IXB-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24
      <text:tab/>BRIEF VAN DE STAATSSECRETARIS VAN FINANCIËN</text:h>
      <text:p text:style-name="ifm_p_mt.3.76mm_ifm">Aan de Voorzitter van de Tweede Kamer der Staten-Generaal</text:p>
      <text:p text:style-name="ifm_p_mt.3.76mm_ifm">Den Haag, 16 mei 2012</text:p>
      <text:p text:style-name="ifm_p_mt.3.76mm_ifm">Met genoegen bied ik u hierbij een exemplaar van het Beheerverslag Belastingdienst 2011 aan<text:note text:id="ID-168695-d35e63" text:note-class="footnote"><text:note-citation text:label="1 ">1</text:note-citation><text:note-body><text:p text:style-name="ifm_p_font.normal_size.6.93pt_mt..5mm_indent.-0.1161in_mleft.0.1161in_ifm"> Ter inzage gelegd bij het Centraal Informatiepunt Tweede Kamer.</text:p></text:note-body></text:note>. Het verslag geeft informatie over de activiteiten die de Belastingdienst in 2011 heeft verricht, over de resultaten die zijn behaald en over de mensen, middelen en processen die daarbij zijn ingezet.</text:p>
      <text:p text:style-name="ifm_p_mt.3.76mm_ifm">Het verslag wordt u in digitale vorm (pdf-formaat) aangeboden vanuit milieu- en kostenoogpunt, maar ook omdat het in deze vorm gemakkelijk op tablets te raadplegen is en eenvoudig breed kan worden verspreid. Graag maak ik u erop attent, dat het verslag ook te vinden is op www.belastingdienst.nl (onderdeel <text:span text:style-name="ifm_span_font.italic_ifm">De organisatie/downloads</text:span>).</text:p>
      <text:p text:style-name="ifm_p_mt.3.76mm_ifm">Ten slotte merk ik op, dat ik voornemens ben de verantwoording over de Belastingdienst in het vervolg volledig via het Jaarverslag van het Ministerie van Financiën (IXB) te laten lopen. Alle relevante informatie waarover het parlement zich dient uit te spreken wordt daarmee overzichtelijk op één plek ondergebracht en informatie-overlap wordt voorkomen. Het aanbieden van een Beheerverslag is dan niet langer noodzakelijk.</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24<text:tab/><text:page-number text:select-page="current"/></text:p>
      </style:footer>
    </style:master-page>
    <style:master-page xmlns:sdu-fn="http://schema.sdu.nl/2011/07/functions" style:name="Landscape" style:page-layout-name="landscape-margin-text">
      <style:footer>
        <text:p text:style-name="footer">Tweede Kamer, vergaderjaar 2011-2012, 33 000 IXB,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Beheerverslag Belastingdienst 2011</dc:title>
    <meta:user-defined meta:name="OVERHEIDop.ParlID/DC.identifier">kst-33000-IXB-24</meta:user-defined>
    <meta:user-defined meta:name="OVERHEIDop.ondernummer">24</meta:user-defined>
    <meta:user-defined meta:name="DCTERMS.W3CDTF/DCTERMS.available">2012-05-22</meta:user-defined>
    <meta:user-defined meta:name="OVERHEIDop.KamerstukTypen/DC.type">Brief</meta:user-defined>
    <meta:user-defined meta:name="OVERHEIDop.dossiernummer">33000-IXB</meta:user-defined>
    <meta:user-defined meta:name="OVERHEIDop.documenttitel">Beheerverslag Belastingdienst 2011</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Beheerverslag Belastingdienst 2011</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