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september 2011</text:p>
      <text:p text:style-name="algemeen">Bij brief van 23 augustus informeerde ik u over de samenstelling van Commissie van onderzoek Curaçao. De Commissie heeft inmiddels
                  haar werkzaamheden afgerond en heeft de Minister-President van Curaçao en mij vandaag haar rapport doen toekomen. Zij heeft
                  dit rapport gebaseerd op basis van bestudering van schriftelijk materiaal en gesprekken met verschillende personen. Hierbij
                  bied ik u het rapport van de Commissie aan.<text:note text:id="n1" text:note-class="footnote"><text:note-citation text:label="1">1</text:note-citation><text:note-body><text:p>Ter inzage gelegd bij het Centraal Informatiepunt Tweede Kamer</text:p></text:note-body></text:note>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