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uit Curaçao geheime informatie is gelekt uit de rijksministerraad, de veiligheidsdienst en de belastingdienst;</text:p>
      <text:p text:style-name="algemeen">constaterende, dat dit soort lekken een bedreiging vormt voor het goed functioneren van het bestuur van Curaçao;</text:p>
      <text:p text:style-name="algemeen">constaterende, dat de rijksministerraad medeverantwoordelijk is voor het goed functioneren van bestuurlijke instituten op
                  Curaçao;
               </text:p>
      <text:p text:style-name="algemeen">constaterende, dat de regering een motie van de Kamer (33 000 IV, nr. 23) over een onderzoek naar het lekken van informatie uit de rijksministerraad nog niet heeft uitgevoerd;
               </text:p>
      <text:p text:style-name="algemeen">verzoekt de regering deze motie alsnog uit te voeren en dit onderzoek te verbreden naar het lekken uit de veiligheidsdienst
                  en de Belastingdienst,
               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