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8 november 2011</text:p>
      <text:p text:style-name="algemeen">Volgens de brief van 3 oktober 2011 van de Voorzitter van de delegatie van Nederland bij het Interparlementair Overleg Koninkrijksrelaties,
                  mede namens de Voorzitters van de Staten van Aruba, de Staten van Curaçao en de Staten van Sint Maarten, willen delegaties
                  van de vier landen de volgende twee onderwerpen agenderen voor de Koninkrijksconferentie die op 14 december 2011 in Den Haag
                  wordt gehouden:
               </text:p>
      <text:list text:style-name="list-style-1">
        <text:list-item text:start-value="1">
          <text:p text:style-name="list.start">Het buitenlands beleid; onder erkenning van het buitenlands beleid als Koninkrijksaangelegenheid dient de inhoudelijke betrokkenheid
                        van de Caribische landen van het Koninkrijk ten aanzien van Zuid-Amerika en het Caribische gebied, de regio, te worden versterkt.
                     </text:p>
        </text:list-item>
        <text:list-item text:start-value="2">
          <text:p text:style-name="list.end">Gasleiding; het onderzoeken van de mogelijkheden om de landen Aruba, Curaçao en Nederland, namelijk Bonaire als openbaar lichaam,
                        op één gasleiding aan te sluiten.
                     </text:p>
        </text:list-item>
      </text:list>
      <text:p text:style-name="algemeen">De Koninkrijksconferentie is een conferentie tussen de regeringen van de landen van het Koninkrijk. Er worden daarom geen
                  vertegenwoordigers van de parlementen van de landen uitgenodigd voor de conferentie. Het ligt dan ook niet in de rede dat
                  de parlementen van de landen onderwerpen agenderen voor deze conferentie. Desalniettemin heb ik met het verzoek rekening gehouden.
               </text:p>
      <text:p text:style-name="algemeen">Zoals blijkt uit bijgevoegde conceptagenda van de Koninkrijksconferentie 2011 staat de uitwerking van de geactualiseerde notitie
                  Het Buitenlands beleid van het Koninkrijk in de Cariben op de agenda<text:note text:id="ID-142345-d28e111" text:note-class="footnote"><text:note-citation text:label="1">1</text:note-citation><text:note-body><text:p> Ter inzage gelegd bij het Centraal Informatiepunt Tweede Kamer.</text:p></text:note-body></text:note>. Deze notitie is door de minister van Buitenlandse Zaken, bij brief van 26 augustus 2011, aangeboden aan de Voorzitter van
                  de Tweede Kamer der Staten-Generaal (Kamerstukken II, 2010/11, 29 653, nr. 11).
               </text:p>
      <text:p text:style-name="algemeen">Ten aanzien van het tweede onderwerp is op ambtelijk niveau door Nederland aan Aruba en Curaçao gevraagd om meer informatie
                  over de wensen voor een gezamenlijke gasleiding, teneinde te kunnen bezien of dit onderwerp kan worden geagendeerd voor de
                  Koninkrijksconferentie. Aruba noch Curaçao waren bekend met dit onderwerp. Aangezien het ministerie van EL&amp;I evenmin op de
                  hoogte was van deze wens is besloten dit onderwerp niet te agend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