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4400*"/>
    </style:style>
    <style:style style:family="table-column" style:name="table.1.col3">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V</text:p>
          </table:table-cell>
          <table:table-cell office:value-type="string" table:number-columns-spanned="2" table:style-name="parlementair.kopcel3">
            <text:p text:style-name="headtable.dossiertitel"> Vaststelling van de begrotingsstaat van Koninkrijksrelaties (IV)
            		voor het jaar 2012
         </text:p>
          </table:table-cell>
          <table:covered-table-cell/>
        </table:table-row>
        <table:table-row>
          <table:table-cell office:value-type="string" table:number-columns-spanned="1" table:style-name="parlementair.kopcel3">
            <text:p text:style-name="headtable.dossiertitel">33 000
               		X</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1 oktober 2011</text:p>
      <text:p text:style-name="algemeen">Hierbij informeer ik u op verzoek van de vaste commissie voor
                  				Defensie, over de kostenverdeling van de Kustwacht voor het Koninkrijk der
                  				Nederlanden in het Caribisch gebied. Hiermee wordt de toezegging van de
                  				minister van Defensie in het algemeen overleg van 28 september jl.
                  				afgedaan.
               </text:p>
      <text:p text:style-name="algemeen">In de Rijkswet Kustwacht voor Aruba, Curaçao en Sint Maarten,
                  				alsmede de openbare lichamen Bonaire, Sint Eustatius en Saba is vastgelegd dat
                  				de landen van het Koninkrijk gezamenlijk bijdragen aan de financiële middelen
                  				ten behoeve van de Kustwacht voor het Koninkrijk der Nederlanden in het
                  				Caribisch gebied. De begroting van de Kustwacht wordt dan ook vanuit
                  				verschillende bronnen gefinancierd. Deze verdeling is recent door de
                  				Rijksministerraad opnieuw bevestigd en ik zie nu geen aanleiding om van die
                  				afspraken af te wijken. Op verzoek van uw Kamer zal ik in deze brief toelichten
                  				hoe de kostenverdeling vormgegeven is.
               </text:p>
      <text:p text:style-name="alineagroep">Nederland draagt bij aan de Kustwacht via Hoofdstuk IV
                     				  (Koninkrijksrelaties) en Hoofdstuk X (Defensie). Het grootste deel wordt
                     				  gefinancierd vanuit Hoofdstuk IV aangezien de Kustwacht op basis van
                     				  structurele samenwerking bijdraagt aan de waarborging van de rechtszekerheid
                     				  binnen het Koninkrijk. Daarnaast draagt de Kustwacht bij aan het nakomen van
                     				  internationale verplichtingen op het gebied van georganiseerde
                     				  grensoverschrijdende criminaliteit, terrorisme bestrijding en reddingsoperaties
                     				  (search and rescue).
                  </text:p>
      <text:p text:style-name="alineagroep.end">Vanuit hoofdstuk IV worden de luchtverkenningcapaciteit<text:note text:id="ID-136043-d28e145" text:note-class="footnote"><text:note-citation text:label="1">1</text:note-citation><text:note-body><text:p>Vanaf 2013 wordt de luchtverkenningscapaciteit voor € 15,7 M gefinancierd vanuit de begroting van BZK en voor € 0,6 M vanuit
                  de begroting van Defensie. De financiering vanuit Defensie betreft een herfasering van middelen uit de tijd dat het budget
                  ten behoeve van luchtverkenningscapaciteit nog onderdeel uitmaakte van de defensiebegroting.
               </text:p></text:note-body></text:note> (inzet helikopters en vliegtuigen), een aantal
                     				  investeringen uit het vorige lange termijn plan (LTP) (bijvoorbeeld de
                     				  investeringskosten voor de walradar op de benedenwinden), de exploitatie van
                     				  het steunpunt Hato (o.a. locatie en de kosten verbonden aan het vliegen, zoals
                     				  kerosine) en het aandeel van Nederland in de verdeelsleutel gefinancierd. De
                     				  minister van Defensie draagt bij door inzet van defensiemiddelen, zoals de
                     				  inzet van het stationsschip in de regio ten behoeve van de Kustwacht.
                  </text:p>
      <text:p text:style-name="algemeen">De exploitatiekosten (personeelskosten, materiële kosten en de
                  				investeringen van de Kustwacht) worden gefinancierd door de Landen gezamenlijk.
                  				Hiervoor gold tot 10-10-10 de volgende verdeelsleutel: Nederland 6/9,
                  				Nederlandse Antillen 2/9 en Aruba 1/9. De bijdrage van het voormalige land
                  				Nederlandse Antillen is verdeeld over Curaçao, Sint Maarten en Nederland (voor
                  				wat betreft de bijdrage voor Bonaire, Sint Eustatius en Saba), het aandeel van
                  				Aruba is gelijk gebleven. Dit heeft er toe geleid dat Nederland 69%, Aruba 11%,
                  				Curaçao 16% en Sint Maarten 4% van de exploitatiekosten en de investeringen
                  				betalen.
               </text:p>
      <text:p text:style-name="algemeen">Bovenstaande leidt voor de begroting 2012 tot de volgende
                  				verdeling (bedragen zijn in euro’s):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Ministerie van BZK</text:p>
          </table:table-cell>
          <table:table-cell office:value-type="string">
            <text:p text:style-name="Table_20_Contents_Left">Exploitatie Hato</text:p>
          </table:table-cell>
          <table:table-cell office:value-type="string">
            <text:p text:style-name="Table_20_Contents_Right">2 110 000</text:p>
          </table:table-cell>
        </table:table-row>
        <table:table-row>
          <table:table-cell office:value-type="string"/>
          <table:table-cell office:value-type="string">
            <text:p text:style-name="Table_20_Contents_Left">Investeringen vorige LTP</text:p>
          </table:table-cell>
          <table:table-cell office:value-type="string">
            <text:p text:style-name="Table_20_Contents_Right">1 798 000</text:p>
          </table:table-cell>
        </table:table-row>
        <table:table-row>
          <table:table-cell office:value-type="string"/>
          <table:table-cell office:value-type="string">
            <text:p text:style-name="Table_20_Contents_Left">Luchtverkenningcapaciteit</text:p>
          </table:table-cell>
          <table:table-cell office:value-type="string">
            <text:p text:style-name="Table_20_Contents_Right">15 034 000</text:p>
          </table:table-cell>
        </table:table-row>
        <table:table-row>
          <table:table-cell office:value-type="string"/>
          <table:table-cell office:value-type="string">
            <text:p text:style-name="Table_20_Contents_Left">Aandeel exploitatie (69%)</text:p>
          </table:table-cell>
          <table:table-cell office:value-type="string">
            <text:p text:style-name="Table_20_Contents_Right">12 233 010</text:p>
          </table:table-cell>
        </table:table-row>
        <table:table-row>
          <table:table-cell office:value-type="string">
            <text:p text:style-name="Table_20_Contents_Left">Ministerie van Defensie</text:p>
          </table:table-cell>
          <table:table-cell office:value-type="string">
            <text:p text:style-name="Table_20_Contents_Left">Inzet defensiemiddelen </text:p>
          </table:table-cell>
          <table:table-cell office:value-type="string">
            <text:p text:style-name="Table_20_Contents_Right">3 101 000</text:p>
          </table:table-cell>
        </table:table-row>
        <table:table-row>
          <table:table-cell office:value-type="string">
            <text:p text:style-name="Table_20_Contents_Left">Aruba<text:span text:style-name="superscript"><text:bookmark-ref text:reference-format="text" text:ref-name="n1">1</text:bookmark-ref></text:span></text:p>
          </table:table-cell>
          <table:table-cell office:value-type="string">
            <text:p text:style-name="Table_20_Contents_Left">Aandeel exploitatie (11%)</text:p>
          </table:table-cell>
          <table:table-cell office:value-type="string">
            <text:p text:style-name="Table_20_Contents_Right">1 950 190</text:p>
          </table:table-cell>
        </table:table-row>
        <table:table-row>
          <table:table-cell office:value-type="string">
            <text:p text:style-name="Table_20_Contents_Left">Curaçao<text:span text:style-name="superscript"><text:bookmark-ref text:reference-format="text" text:ref-name="n1">1</text:bookmark-ref></text:span></text:p>
          </table:table-cell>
          <table:table-cell office:value-type="string">
            <text:p text:style-name="Table_20_Contents_Left">Aandeel exploitatie (16%)</text:p>
          </table:table-cell>
          <table:table-cell office:value-type="string">
            <text:p text:style-name="Table_20_Contents_Right">2 836 640</text:p>
          </table:table-cell>
        </table:table-row>
        <table:table-row>
          <table:table-cell office:value-type="string">
            <text:p text:style-name="Table_20_Contents_Left">Sint Maarten<text:span text:style-name="superscript"><text:bookmark-ref text:reference-format="text" text:ref-name="n1">1</text:bookmark-ref></text:span></text:p>
          </table:table-cell>
          <table:table-cell office:value-type="string">
            <text:p text:style-name="Table_20_Contents_Left">Aandeel exploitatie (4%)</text:p>
          </table:table-cell>
          <table:table-cell office:value-type="string">
            <text:p text:style-name="Table_20_Contents_Right">709 160</text:p>
          </table:table-cell>
        </table:table-row>
        <table:table-row>
          <table:table-cell office:value-type="string">
            <text:p text:style-name="Table_20_Contents_Left"> <text:span text:style-name="halfvet">Totaal </text:span> 
                           </text:p>
          </table:table-cell>
          <table:table-cell office:value-type="string"/>
          <table:table-cell office:value-type="string">
            <text:p text:style-name="Table_20_Contents_Right"> <text:span text:style-name="halfvet">39 772 000</text:span> 
                           </text:p>
          </table:table-cell>
        </table:table-row>
        <table:table-row>
          <table:table-cell office:value-type="string" table:number-columns-spanned="3" table:number-rows-spanned="1">
            <text:p text:style-name="table.note"><text:bookmark-start text:name="n1"/>1<text:bookmark-end text:name="n1"/><text:span text:style-name="table.note">Deze kosten worden achteraf op basis van daadwerkelijk gemaakte
                        				kosten door het ministerie van BZK met de landen verrekend, het kan dus zijn
                        				dat deze bedragen afwijken van de bedragen die begin 2013 met de landen
                        				verrekend zullen worden.
                     </text:span></text:p>
          </table:table-cell>
        </table:table-row>
      </table:table>
      <text:p/>
      <text:p text:style-name="algemeen">Tot slot meld ik u graag dat ook Sint Maarten inmiddels aan haar
                  				financiële verplichtingen voor 2010 heeft voldaan.
               </text:p>
      <text:p text:style-name="ondertekening">De minister van
                     			 Binnenlandse Zaken en
                     			 Koninkrijksrelaties,
                  </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V,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