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DE LEDEN ORTEGA-MARTIJN EN VAN DER STAAIJ 
            </text:p>
            <text:p text:style-name="headtable.datum">Voorgesteld 26 oktober 2011
               
            </text:p>
          </table:table-cell>
          <table:covered-table-cell/>
        </table:table-row>
      </table:table>
      <text:p text:style-name="algemeen">De Kamer,</text:p>
      <text:p text:style-name="algemeen">gehoord de beraadslaging,</text:p>
      <text:p text:style-name="algemeen">overwegende, dat er binnen het Koninkrijk sprake is van incest, kindermisbruik en kindermishandeling;</text:p>
      <text:p text:style-name="algemeen">overwegende, dat het waarborgen van «fundamentele menselijke rechten en vrijheden», waaronder die van kinderen, een Koninkrijksaangelegenheid
                  is en tevens is vastgelegd in het Internationaal verdrag inzake de rechten van het kind;
               </text:p>
      <text:p text:style-name="algemeen">overwegende, dat UNICEF momenteel de situatie van kinderrechten in Curaçao, Sint-Maarten, Aruba, Bonaire, Sint-Eustatius en
                  Saba onderzoekt;
               </text:p>
      <text:p text:style-name="algemeen">verzoekt de regering deze problematiek in overleg met de koninkrijkspartners op de agenda van de rijksministerraad te plaatsen,
                  te komen met een gezamenlijk plan van aanpak om dit binnen het Koninkrijk aan te pakken en de resultaten van het UNICEF-onderzoek
                  hierbij eventueel te betrekken;
               </text:p>
      <text:p text:style-name="algemeen">verzoekt de regering in gezamenlijkheid te komen tot een bijdrage aan het ontwikkelen en uitvoeren van wetgeving en beleid,
                  kennisuitwisseling, technische ondersteuning en versterking van een aantal organisaties ten aanzien van de bevordering van
                  kinderbescherming,
               </text:p>
      <text:p text:style-name="algemeen">en gaat over tot de orde van de dag.</text:p>
      <text:p text:style-name="alineagroep">Ortega-Martijn</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