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HET LID VAN GENT C.S. 
            </text:p>
            <text:p text:style-name="headtable.datum">Voorgesteld 26 oktober 2011
               
            </text:p>
          </table:table-cell>
          <table:covered-table-cell/>
        </table:table-row>
      </table:table>
      <text:p text:style-name="algemeen">De Kamer,</text:p>
      <text:p text:style-name="algemeen">gehoord de beraadslaging,</text:p>
      <text:p text:style-name="algemeen">overwegende, dat de omstandigheden op Bonaire, Sint-Eustatius en Saba zich er uitstekend toe lenen om op grote schaal duurzaam
                  verwekte energie te genereren en dat Bonaire al flink op weg is om zichzelf volledig van duurzame energie te voorzien;
               </text:p>
      <text:p text:style-name="algemeen">overwegende, dat hiervoor in Nederland de Regeling Stimulering Duurzame Energieproductie in het leven is geroepen;</text:p>
      <text:p text:style-name="algemeen">overwegende, dat dergelijke en andere initiatieven op de BES-eilanden navolging verdienen;</text:p>
      <text:p text:style-name="algemeen">verzoekt de regering om in nauw overleg met de lokale autoriteiten en in samenwerking met energieleveranciers of anderen maatregelen
                  te treffen die erop gericht zijn om Bonaire, Sint-Eustatius en Saba in staat te stellen zichzelf op korte termijn te voorzien
                  van duurzaam opgewekte stroom,
               </text:p>
      <text:p text:style-name="algemeen">en gaat over tot de orde van de dag.</text:p>
      <text:p text:style-name="alineagroep">Van Gent</text:p>
      <text:p text:style-name="alineagroep">Van Bochove</text:p>
      <text:p text:style-name="alineagroep">Hachchi</text:p>
      <text:p text:style-name="alineagroep">Van Dam</text:p>
      <text:p text:style-name="alineagroep">Van Raak</text:p>
      <text:p text:style-name="alineagroep">Bosman</text:p>
      <text:p text:style-name="alineagroep">Ortega-Martijn</text:p>
      <text:p text:style-name="alineagroep.end">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