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
                  </text:p>
          </table:table-cell>
          <table:table-cell office:value-type="string" table:number-columns-spanned="2" table:style-name="parlementair.kopcel_last">
            <text:p text:style-name="headtable.stuktitel"> MOTIE VAN HET LID VAN GENT C.S.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adviezen ten behoeve van de lokale autoriteiten door externe bureaus kunnen resulteren in hoge bijdragen
                  voor bescheiden rapporten (bijvoorbeeld in het geval van Saba: € 350 000 voor een gespreksverslag);
               </text:p>
      <text:p text:style-name="algemeen">overwegende, dat de kosten die aan dergelijke externe adviezen verbonden zijn zwaar op de begrotingen van de BES-eilanden
                  drukken;
               </text:p>
      <text:p text:style-name="algemeen">verzoekt de regering om in nauw overleg met de lokale autoriteiten BES-eilanden eigen ambtelijke expertise aan te bieden ter
                  voorkoming van verdere inhuur van externe adviseurs,
               </text:p>
      <text:p text:style-name="algemeen">en gaat over tot de orde van de dag.</text:p>
      <text:p text:style-name="alineagroep">Van Gent</text:p>
      <text:p text:style-name="alineagroep">Van Bochove</text:p>
      <text:p text:style-name="alineagroep">Bosman</text:p>
      <text:p text:style-name="alineagroep">Van Raak</text:p>
      <text:p text:style-name="alineagroep">Van Dam</text:p>
      <text:p text:style-name="alineagroep">Hachchi</text:p>
      <text:p text:style-name="alineagroep.end">Van der Staaij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V, Nr. 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