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Koninkrijksrelaties (I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
                  </text:p>
          </table:table-cell>
          <table:table-cell office:value-type="string" table:number-columns-spanned="2" table:style-name="parlementair.kopcel_last">
            <text:p text:style-name="headtable.stuktitel"> MOTIE VAN HET LID BOSMAN C.S. 
            </text:p>
            <text:p text:style-name="headtable.datum">Voorgesteld 2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ontwikkelingsprogramma's gesteund door Nederland in 2012 aflopen en Curaçao en Sint-Maarten zelf de
                  verantwoording dragen voor de voortzetting van de programma's;
               </text:p>
      <text:p text:style-name="algemeen">constaterende, dat Curaçao en Sint-Maarten sinds 10-10-2010 autonome landen in het Koninkrijk zijn en daarbij een eigen verantwoordelijkheid
                  hebben betreffende overheidsfinanciën;
               </text:p>
      <text:p text:style-name="algemeen">constaterende, dat Curaçao en Sint-Maarten moeite hebben om een degelijke lange termijnbegroting op te stellen en Nederland
                  hier alle hulp biedt in de vorm van het College Financieel Toezicht (CFT);
               </text:p>
      <text:p text:style-name="algemeen">overwegende, dat wanneer Curaçao of Sint-Maarten eventueel in de financiële problemen komen dit hun eigen verantwoordelijkheid
                  is en Nederlandse begrotingssteun niet gepast is;
               </text:p>
      <text:p text:style-name="algemeen">verzoekt de regering de autonome landen Curaçao en Sint-Maarten geen ondersteuning te geven in de vorm van directe begrotingssteun,</text:p>
      <text:p text:style-name="algemeen">en gaat over tot de orde van de dag.</text:p>
      <text:p text:style-name="alineagroep">Bosman</text:p>
      <text:p text:style-name="alineagroep">Van Raak</text:p>
      <text:p text:style-name="alineagroep.end">Van Bochove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IV, Nr. 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