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II-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II<text:tab/>Vaststelling van de begrotingsstaten van het Ministerie van Algemene Zaken en van het Kabinet der Koningin en de Commissie van toezicht betreffende de inlichtingen- en veiligheidsdiensten (III) voor het jaar 2012</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10 mei 2012</text:p>
      <text:p text:style-name="ifm_p_mt.3.76mm_ifm">Op woensdag 8 februari 2012 sprak ik met uw Kamer over de evaluatie van de Kaderwet adviescolleges (Kamerstuk 33 000 VII, nr. 118). Ik heb in antwoord op vragen van kamerlid Schouw (D66) toegezegd om na het verslag van de bijeenkomst van 6 februari met enkele belangrijke adviseurs van de regering, nader in te gaan op het punt van het laten vervallen van de verplichte kabinetsreactie. Het verslag van deze bijeenkomst is inmiddels verstuurd (Kamerstukken II 2011/12, 33 000 III, nr. 25).</text:p>
      <text:p text:style-name="ifm_p_ifm">Ik ga hier onderstaand nader op in. Dit is tevens een reactie op het verzoek van de vaste commissie voor Binnenlandse Zaken.</text:p>
      <text:p text:style-name="ifm_p_mt.3.76mm_ifm">De aanwezige instituten bij de bijeenkomst van 6 februari 2012 waren hoge colleges, planbureaus en de Wetenschappelijke Raad voor het Regeringsbeleid. De deelnemers aan dit overleg waren het erover eens dat het kabinet en de onafhankelijke instituties oor moeten hebben voor elkaars argumenten en met elkaar in dialoog moeten blijven. Ook is aandacht gevraagd voor het belang van kabinetsreacties voor het parlementaire en publieke debat en voor het gezag van instellingen. Er zijn echter geen conclusies getrokken over de verplichte kabinetsreactie op adviezen van adviescolleges die onder de werking van de Kaderwet adviescolleges vallen. Het overleg in het Catshuis leidt niet tot een ander inzicht op dit punt dan zoals geformuleerd in de brief «Evaluatie Kaderwet adviescolleges» (27 oktober 2011)<text:note text:id="ID-167824-d35e90" text:note-class="footnote"><text:note-citation text:label="1 ">1</text:note-citation><text:note-body><text:p text:style-name="ifm_p_font.normal_size.6.93pt_mt..5mm_indent.-0.1161in_mleft.0.1161in_ifm"> Kamerstukken II 2011/2012, 28 101, nr. 11.</text:p></text:note-body></text:note>: het kabinet heeft besloten om de verplichting van het geven van een kabinetsreactie te laten vervallen. Een betere aansluiting van het advies op de politieke agenda (aan de hand van wetsvoorstellen of beleidsnota's) zal in de praktijk meer effect hebben dan het verplicht stellen van een kabinetsreactie. Dit laat onverlet dat het kabinet altijd een kabinetsreactie kan geven, al dan niet op verzoek van uw Kamer.</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II, nr. 26<text:tab/><text:page-number text:select-page="current"/></text:p>
      </style:footer>
    </style:master-page>
    <style:master-page xmlns:sdu-fn="http://schema.sdu.nl/2011/07/functions" style:name="Landscape" style:page-layout-name="landscape-margin-text">
      <style:footer>
        <text:p text:style-name="footer">Tweede Kamer, vergaderjaar 2011-2012, 33 000 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Algemene Zaken en van het Kabinet der Koningin en de Commissie van toezicht betreffende de inlichtingen- en veiligheidsdiensten (III) voor het jaar 2012; Brief regering; Vervolg op de evaluatie van de Kaderwet adviescolleges in het Catshuis van 6 februari 2012</dc:title>
    <meta:user-defined meta:name="OVERHEIDop.ParlID/DC.identifier">kst-33000-III-26</meta:user-defined>
    <meta:user-defined meta:name="OVERHEIDop.ondernummer">26</meta:user-defined>
    <meta:user-defined meta:name="DCTERMS.W3CDTF/DCTERMS.available">2012-05-15</meta:user-defined>
    <meta:user-defined meta:name="OVERHEIDop.KamerstukTypen/DC.type">Brief</meta:user-defined>
    <meta:user-defined meta:name="OVERHEIDop.dossiernummer">33000-III</meta:user-defined>
    <meta:user-defined meta:name="OVERHEIDop.documenttitel">Vervolg op de evaluatie van de Kaderwet adviescolleges in het Catshuis van 6 februari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ten van het Ministerie van Algemene Zaken en van het Kabinet der Koningin en de Commissie van toezicht betreffende de inlichtingen- en veiligheidsdiensten (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en van het Kabinet der Koningin en de Commissie van toezicht betreffende de inlichtingen- en veiligheidsdiensten (III) voor het jaar 2012; Brief regering; Vervolg op de evaluatie van de Kaderwet adviescolleges in het Catshuis van 6 februari 2012</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