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II-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Nr. 23
      <text:tab/>BRIEF VAN DE MINISTER PRESIDENT, MINISTER VAN ALGEMENE ZAKEN</text:h>
      <text:p text:style-name="ifm_p_mt.3.76mm_ifm">Aan de Voorzitter van de Tweede Kamer der Staten-Generaal</text:p>
      <text:p text:style-name="ifm_p_mt.3.76mm_ifm">Den Haag, 4 april 2012</text:p>
      <text:p text:style-name="ifm_p_mt.3.76mm_ifm">In reactie op het verzoek van de heer Schouw (D66) bij de regeling van werkzaamheden van heden, 4 april 2012, bericht ik u als volgt.</text:p>
      <text:p text:style-name="ifm_p_ifm">Noch in het Catshuis, noch in een andere setting buiten het Catshuis is de positie van minister Leers onderwerp geweest van gesprek. De RVD ondersteunt de onderhandelaars op het terrein van communicatie tijdens het proces, vanzelfsprekend onder mijn ministeriële verantwoordelijkheid.</text:p>
      <text:p text:style-name="ifm_p_mt.5.08mm_ifm">De minister 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II, nr. 23<text:tab/><text:page-number text:select-page="current"/></text:p>
      </style:footer>
    </style:master-page>
    <style:master-page xmlns:sdu-fn="http://schema.sdu.nl/2011/07/functions" style:name="Landscape" style:page-layout-name="landscape-margin-text">
      <style:footer>
        <text:p text:style-name="footer">Tweede Kamer, vergaderjaar 2011-2012, 33 000 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regering; Reactie op het verzoek van het lid Schouw of de positie van minister Leers als onderwerp van het gesprek is geweest in het Catshuis</dc:title>
    <meta:user-defined meta:name="OVERHEIDop.ParlID/DC.identifier">kst-33000-III-23</meta:user-defined>
    <meta:user-defined meta:name="OVERHEIDop.ondernummer">23</meta:user-defined>
    <meta:user-defined meta:name="DCTERMS.W3CDTF/DCTERMS.available">2012-04-06</meta:user-defined>
    <meta:user-defined meta:name="OVERHEIDop.KamerstukTypen/DC.type">Brief</meta:user-defined>
    <meta:user-defined meta:name="OVERHEIDop.dossiernummer">33000-III</meta:user-defined>
    <meta:user-defined meta:name="OVERHEIDop.documenttitel">Reactie op het verzoek van het lid Schouw of de positie van minister Leers als onderwerp van het gesprek is geweest in het Catshuis</meta:user-defined>
    <meta:user-defined meta:name="OVERHEIDop.Parlementair/DC.type">Kamerstuk</meta:user-defined>
    <meta:user-defined meta:name="OVERHEIDop.indiener">M. Rutte</meta:user-defined>
    <meta:user-defined meta:name="OVERHEIDop.vergaderjaar">2011-2012</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regering; Reactie op het verzoek van het lid Schouw of de positie van minister Leers als onderwerp van het gesprek is geweest in het Catshuis</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