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DE LEDEN THIEME EN RECOURT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voornemens is per advertentie kandidaten op te roepen voor de vacature voor het vicevoorzitterschap
                  van de Raad van State;
               </text:p>
      <text:p text:style-name="algemeen">constaterende, dat in de samenstelling van de Raad van State het aantal mannen tweemaal zo groot is als het aantal vrouwen;</text:p>
      <text:p text:style-name="algemeen">verzoekt de regering in de advertentie op te nemen dat vrouwen met nadruk worden opgeroepen, te solliciteren en dat bij gelijke
                  geschiktheid de voorkeur zal worden gegeven aan een vrouw,
               </text:p>
      <text:p text:style-name="algemeen">en gaat over tot de orde van de dag.</text:p>
      <text:p text:style-name="alineagroep">Thieme</text:p>
      <text:p text:style-name="alineagroep.end">Recou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II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