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MOTIE VAN HET LID THISSEN C.S.
            </text:p>
            <text:p text:style-name="headtable.datum">Voorgesteld 25 oktober 2011
               
            </text:p>
          </table:table-cell>
          <table:covered-table-cell/>
        </table:table-row>
      </table:table>
      <text:p text:style-name="algemeen">De Kamer,</text:p>
      <text:p text:style-name="algemeen">gehoord de beraadslaging,</text:p>
      <text:p text:style-name="algemeen">constaterend, dat het kabinet zegt ernaar te streven dat Israël een veilige, Joodse staat wordt,</text:p>
      <text:p text:style-name="algemeen">overwegend, dat het adjectief «Joodse» een nieuwe keuze impliceert,</text:p>
      <text:p text:style-name="algemeen">overwegend, dat het adjectief «Joodse» een eenzijdige aanduiding is die geen recht doet aan andere inwoners van het land Israël
                  en een oplossing van het vraagstuk van de Palestijnse vluchtelingen onder druk zet,
               </text:p>
      <text:p text:style-name="algemeen">overwegend, dat daarmee niet wordt bijgedragen aan een evenwichtige en duurzame oplossing van het Israëlisch-Palestijns conflict,</text:p>
      <text:p text:style-name="algemeen">overwegend, dat Nederland zich hiermee internationaal isoleert,</text:p>
      <text:p text:style-name="algemeen">verzoekt de regering om terug te keren naar de traditionele regeringsdoelstelling van een veilige staat Israël binnen internationaal
                  erkende grenzen naast een levensvatbare, onafhankelijke staat Palestina,
               </text:p>
      <text:p text:style-name="algemeen">en gaat over tot de orde van de dag.</text:p>
      <text:p text:style-name="alineagroep">Thissen</text:p>
      <text:p text:style-name="alineagroep">Kox</text:p>
      <text:p text:style-name="alineagroep">Van Boxtel</text:p>
      <text:p text:style-name="alineagroep">Strik</text:p>
      <text:p text:style-name="alineagroep">Koffeman</text:p>
      <text:p text:style-name="alineagroep.end">Bart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