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33 000</text:p>
          </table:table-cell>
          <table:table-cell office:value-type="string" table:number-columns-spanned="2" table:style-name="parlementair.kopcel3">
            <text:p text:style-name="headtable.dossiertitel"> Nota over de toestand van '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MOTIE VAN HET LID NAGEL C.S.
            </text:p>
            <text:p text:style-name="headtable.datum">Voorgesteld25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en tijdens de Algemene Politieke Beschouwingen,</text:p>
      <text:p text:style-name="algemeen">overwegende, dat grote groepen ouderen met alleen AOW of een klein pensioen er de afgelopen jaren in koopkracht op achteruit
                  zijn gegaan,
               </text:p>
      <text:p text:style-name="algemeen">overwegende, dat in 2012 dit opnieuw en in toenemende mate het geval zal zijn,</text:p>
      <text:p text:style-name="algemeen">verzoekt de regering de mogelijkheid na te gaan om de structurele AOW-verhoging van 0,6% die op 1 januari 2013 moet ingaan
                  te vervroegen naar 1 juli 2012,
               </text:p>
      <text:p text:style-name="algemeen">en gaat over tot de orde van de dag.</text:p>
      <text:p text:style-name="alineagroep">Nagel</text:p>
      <text:p text:style-name="alineagroep">De Lange</text:p>
      <text:p text:style-name="alineagroep">Koffeman</text:p>
      <text:p text:style-name="alineagroep">Kox</text:p>
      <text:p text:style-name="alineagroep.end">Vliegenthar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3 000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