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VERHOEVEN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ijk, de provincie en de stadsregio al hebben afgesproken om bij de doortrekking van de A15 financiële
                  prikkels te willen inbouwen om tot een goede prijs-kwaliteitsverhouding van een brug als oeververbinding over het Pannerdensch
                  Kanaal te komen;
               </text:p>
      <text:p text:style-name="algemeen">constaterende, dat alternatieven voor een brug voorhanden zijn;</text:p>
      <text:p text:style-name="algemeen">constaterende, dat berekeningen over deze alternatieven uiteenlopen;</text:p>
      <text:p text:style-name="algemeen">overwegende, dat de kwaliteit van de leefomgeving zo veel mogelijk gewaarborgd dient te worden bij de doortrekking van de
                  A15;
               </text:p>
      <text:p text:style-name="algemeen">overwegende, dat het van belang is dat alle mogelijkheden van de oeververbinding zorgvuldig worden onderzocht;</text:p>
      <text:p text:style-name="algemeen">overwegende, dat de creativiteit en kennis van de markt kan worden ingezet om te zoeken naar een betaalbare oplossing voor
                  de oeververbinding;
               </text:p>
      <text:p text:style-name="algemeen">verzoekt de regering in de aanbesteding van de oeververbinding bij het Pannerdensch Kanaal niet te spreken over een brug,
                  maar over een oeververbinding,
               </text:p>
      <text:p text:style-name="algemeen">en gaat over tot de orde van de dag.</text:p>
      <text:p text:style-name="algemeen">Verhoe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