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KUIKEN C.S.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nooppunten Hooipolder en Gorinchem beide tot congestie leiden op de A27;</text:p>
      <text:p text:style-name="algemeen">van mening, dat aanpak van beide knelpunten prioriteit heeft;</text:p>
      <text:p text:style-name="algemeen">verzoekt de regering binnen het budget van 740 mln. het knooppunt Hooipolder tot prioriteit te maken en uit te werken volgens
                  de zogenaamde «B-minvariant»,
               </text:p>
      <text:p text:style-name="algemeen">en gaat over tot de orde van de dag.</text:p>
      <text:p text:style-name="alineagroep">Kuiken</text:p>
      <text:p text:style-name="alineagroep">Bashir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