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VAN TONGEREN
            </text:p>
            <text:p text:style-name="headtable.datum">Ontvangen 
               		2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10 000 (x € 1 000).
                     </text:p>
      <text:p text:style-name="lid"><text:span text:style-name="lidnr">II<text:tab/></text:span></text:p>
      <text:p text:style-name="wat">In <text:span text:style-name="vet">artikel 12 Hoofdwegennet</text:span> worden
                        				het verplichtingenbedrag en het uitgavenbedrag <text:span text:style-name="vet">verhoogd</text:span> met  € 10 000 (x € 1 000).
                     </text:p>
      <text:h text:outline-level="2" text:style-name="divisiekop1">Toelichting
               </text:h>
      <text:p text:style-name="amendement">De indiener wil met dit amendement de introductie van
                  			 ledverlichting langs alle rijkswegen in Nederland bespoedigen. Met
                  			 ledverlichting kan tot 50% energie bespaard worden, terwijl ze ook langer
                  			 meegaan dan conventionele straatverlichting. Ledverlichting verdient zichzelf
                  			 terug, zodat er na enige jaren geen sprake is van de onttrekking van middelen
                  			 aan het hoofdwegennet, de investering vloeit dan terug.
               </text:p>
      <text:p text:style-name="amendement">Dekking wordt gevonden door binnen het totaalbudget voor beheer en
                  			 onderhoud (artikel 12.02) van € 343 miljoen in 2012 bij voorrang een bedrag
                  			 van € 10 miljoen aan te wenden voor dit doel.
               </text:p>
      <text:p text:style-name="ondertekening.end">Van Ton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