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DE LEDEN COHEN EN ROEMER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rsoepeling van het ontslagrecht geen deel uitmaakt van het regeer- en gedoogakkoord;</text:p>
      <text:p text:style-name="algemeen">constaterende, dat de verlaging van de Ziektewetuitkering geen deel uitmaakt van het regeer- en gedoogakkoord;</text:p>
      <text:p text:style-name="algemeen">constaterende, dat op 6 september 2011 de Wijziging van het Besluit beleidsregel ontslagtaak UWV 2010 in de Staatscourant
                  is gepubliceerd;
               </text:p>
      <text:p text:style-name="algemeen">overwegende, dat deze wijziging van het Besluit beleidsregels ontslagtaak UWV, het mogelijk maakt dat vaste medewerkers worden
                  ontslagen met behoud of uitbreiding van de flexibele schil aan flexkrachten;
               </text:p>
      <text:p text:style-name="algemeen">constaterende, dat in het begrotingsvoorstel van het ministerie van Sociale Zaken en Werkgelegenheid voor het jaar 2012 is
                  opgenomen dat de loongerelateerde periode in de Ziektewet wordt ingeperkt;
               </text:p>
      <text:p text:style-name="algemeen">overwegende, dat flexwerkers in dat geval bij ziekte minder sociale bescherming genieten dan werknemers met een vast contract;</text:p>
      <text:p text:style-name="algemeen">roept de regering op het sluipenderwijs aantasten van de ontslagbescherming direct terug te draaien,</text:p>
      <text:p text:style-name="algemeen">en gaat over tot de orde van de dag.</text:p>
      <text:p text:style-name="alineagroep">Cohen</text:p>
      <text:p text:style-name="alineagroep.end">Roem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