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 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november 2011</text:p>
      <text:p text:style-name="algemeen">Op 11 oktober jl. ontving u onze brief (kamerstuk 33 000, nr. 60) over de bijsluiters bij de begrotingen 2012. De bijsluiter <text:span text:style-name="cur">Intensivering politiesterkte; Bijsluiter bij intensivering B1 bij de begroting 2012 van het Ministerie van Veiligheid en Justitie
                     (VI)</text:span> ontbrak daarbij. Op 12 oktober ontvingen wij alsnog de reactie van de minister van VenJ op deze bijsluiter. Deze reactie
                  hebben we verwerkt in bovengenoemde bijsluiter, die u als bijlage bij deze brief ontvangt.<text:note text:id="n1" text:note-class="footnote"><text:note-citation text:label="1">1</text:note-citation><text:note-body><text:p>Ter inzage gelegd bij het Centraal Informatiepunt Tweede Kamer.</text:p></text:note-body></text:note>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