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
                  </text:p>
          </table:table-cell>
          <table:table-cell office:value-type="string" table:number-columns-spanned="2" table:style-name="parlementair.kopcel_last">
            <text:p text:style-name="headtable.stuktitel"> MOTIE VAN HET LID COHEN C.S.
            </text:p>
            <text:p text:style-name="headtable.datum">Voorgesteld 22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regering voor alle bijstandsuitkeringen een huishoudinkomenstoets wil invoeren die maakt dat ook het
                  inkomen van inwonende meerderjarige kinderen wordt meegerekend bij de toekenning van een gezinsuitkering;
               </text:p>
      <text:p text:style-name="algemeen">constaterende, dat deze huishoudinkomenstoets een grote wederzijdse financiële afhankelijkheid creëert tussen ouders en inwonende
                  meerderjarige kinderen;
               </text:p>
      <text:p text:style-name="algemeen">overwegende, dat jongeren hierdoor worden ondermijnd in het sparen voor hun persoonlijke toekomst en eerder geneigd zullen
                  zijn het huis te verlaten;
               </text:p>
      <text:p text:style-name="algemeen">overwegende, dat mantelzorg voor een inwonend familielid voor een gezin met bijstand een financieel risico wordt;</text:p>
      <text:p text:style-name="algemeen">van mening, dat regeringsbeleid er niet toe zou moeten leiden dat jongeren ongewild uit huis gaan en dat familiaire zorgrelaties
                  worden verbroken;
               </text:p>
      <text:p text:style-name="algemeen">verzoekt de regering vooralsnog af te zien van de introductie van de huishoudinkomenstoets,</text:p>
      <text:p text:style-name="algemeen">en gaat over tot de orde van de dag.</text:p>
      <text:p text:style-name="alineagroep">Cohen</text:p>
      <text:p text:style-name="alineagroep">Roemer</text:p>
      <text:p text:style-name="alineagroep.end">Sap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