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BRAAKHUIS C.S. 
            </text:p>
            <text:p text:style-name="headtable.datum">Voorgesteld 
               		6 oktober 2011 
            </text:p>
          </table:table-cell>
          <table:covered-table-cell/>
        </table:table-row>
      </table:table>
      <text:p text:style-name="algemeen">De Kamer,</text:p>
      <text:p text:style-name="algemeen">gehoord de beraadslaging,</text:p>
      <text:p text:style-name="algemeen">overwegende, dat een leefbare samenleving vraagt om voldoende
                  				ruimte voor natuur, waarover ook in Europees verband afspraken zijn
                  				gemaakt;
               </text:p>
      <text:p text:style-name="algemeen">overwegende, dat het Rijk geen grond meer wil aankopen om het
                  				Iaatste stukje van het netwerk van waardevolle natuurgebieden af te maken, de
                  				ecologische hoofdstructuur, een netwerk dat het dieren mogelijk maakt door heel
                  				Europa van het ene naar het andere natuurgebied te gaan;
               </text:p>
      <text:p text:style-name="algemeen">overwegende, dat het beter is, wat langer de tijd te nemen om de
                  				ambities waar te maken dan te stoppen met de verdere ontwikkeling;
               </text:p>
      <text:p text:style-name="algemeen">verzoekt de regering voor 2012 een bedrag van 100 mln. vrij te
                  				maken voor de verdere ontwikkeling van de ecologische hoofdstructuur en de
                  				kosten daarvan te dekken uit vermindering van de aanleg van wegen en de Kamer
                  				daarover voorstellen te doen voor de behandeling van het begrotingshoofdstuk
                  				Infrastructuur en Milieu,
               </text:p>
      <text:p text:style-name="algemeen">en gaat over tot de orde van de dag.</text:p>
      <text:p text:style-name="alineagroep">Braakhuis</text:p>
      <text:p text:style-name="alineagroep">Koolmees</text:p>
      <text:p text:style-name="alineagroep">Irrgang</text:p>
      <text:p text:style-name="alineagroep">Plasterk</text:p>
      <text:p text:style-name="alineagroep.end">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