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TONY VAN DIJCK 
            </text:p>
            <text:p text:style-name="headtable.datum">Voorgesteld 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garantie van Nederland aan de EFSF inmiddels is opgelopen tot 98 mld.;</text:p>
      <text:p text:style-name="algemeen">cverwegende, dat Nederland met deze garantiestelling een onaanvaardbaar, veel te groot risico loopt;</text:p>
      <text:p text:style-name="algemeen">verzoekt de regering niet in te stemmen met deze gewijzigde raamwerkovereenkomst van de EFSF,</text:p>
      <text:p text:style-name="algemeen">en gaat over tot de orde van de dag.</text:p>
      <text:p text:style-name="algemeen">Tony van Dijc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