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MOTIE VAN HET LID KOOLMEES C.S. 
            </text:p>
            <text:p text:style-name="headtable.datum">Voorgesteld 6 oktober 2011
               
            </text:p>
          </table:table-cell>
          <table:covered-table-cell/>
        </table:table-row>
      </table:table>
      <text:p text:style-name="algemeen">De Kamer,</text:p>
      <text:p text:style-name="algemeen">gehoord de beraadslaging,</text:p>
      <text:p text:style-name="algemeen">overwegende, dat vervoer in Nederland in hoge mate per auto plaatsvindt, met pieken in het verkeersaanbod gedurende enkele
                  uren van de dag;
               </text:p>
      <text:p text:style-name="algemeen">overwegende, dat dit leidt tot files, die slecht zijn voor het milieu en de economie;</text:p>
      <text:p text:style-name="algemeen">overwegende, dat deze problematiek niet vraagt om meer wegen, maar om een ander concept waarvan openbaar vervoer, thuiswerken
                  en flexibele werktijden de kenmerken zijn;
               </text:p>
      <text:p text:style-name="algemeen">verzoekt de regering voorstellen te maken voor een verhoging van het budget voor openbaar vervoer met 300 mln., te dekken
                  uit een vermindering van het budget voor de aanleg van wegen en die voorstellen te presenteren voor de behandeling van het
                  begrotingshoofdstuk Infrastructuur en Milieu,
               </text:p>
      <text:p text:style-name="algemeen">en gaat over tot de orde van de dag.</text:p>
      <text:p text:style-name="alineagroep">Koolmees</text:p>
      <text:p text:style-name="alineagroep">Irrgang</text:p>
      <text:p text:style-name="alineagroep">Plasterk</text:p>
      <text:p text:style-name="alineagroep">Braakhuis</text:p>
      <text:p text:style-name="alineagroep.end">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