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HET LID KOOLMEES C.S. 
            </text:p>
            <text:p text:style-name="headtable.datum">Voorgesteld 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begrotingsregel 5 is vastgelegd dat extra maatregelen worden genomen als de signaalwaarde wordt overschreden;</text:p>
      <text:p text:style-name="algemeen">constaterende, dat het Centraal Planbureau in de MEV waarschuwt voor verslechtering van het begrotingssaldo en eventuele extra
                  maatregelen;
               </text:p>
      <text:p text:style-name="algemeen">constaterende, dat na publicatie van het CEP in februari duidelijk zal worden of extra maatregelen nodig zijn;</text:p>
      <text:p text:style-name="algemeen">van mening, dat het onwenselijk is dat het kabinet verder bezuinigt zonder de economische structuur en de verdienkracht van
                  Nederland te verbeteren;
               </text:p>
      <text:p text:style-name="algemeen">van mening, dat besparingen beter gerealiseerd kunnen worden door hervormingen als modernisering van de arbeidsmarkt en het
                  ontslagrecht, toegankelijker maken van de woningmarkt en vergroening van het belastingstelsel;
               </text:p>
      <text:p text:style-name="algemeen">verzoekt de regering in het geval dat aanvullende maatregelen nodig zijn, te kiezen voor hervormingen in plaats van bezuinigingen,</text:p>
      <text:p text:style-name="algemeen">en gaat over tot de orde van de dag.</text:p>
      <text:p text:style-name="alineagroep">Koolmees</text:p>
      <text:p text:style-name="alineagroep">Schouten</text:p>
      <text:p text:style-name="alineagroep.end">Braakhuis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