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</text:p>
          </table:table-cell>
          <table:table-cell office:value-type="string" table:number-columns-spanned="2" table:style-name="parlementair.kopcel3">
            <text:p text:style-name="headtable.dossiertitel"> Nota over de toestand van ’s Rijks Financiën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5
                  </text:p>
          </table:table-cell>
          <table:table-cell office:value-type="string" table:number-columns-spanned="2" table:style-name="parlementair.kopcel_last">
            <text:p text:style-name="headtable.stuktitel"> MOTIE VAN HET LID BLANKSMA-VAN DEN HEUVEL C.S. 
            </text:p>
            <text:p text:style-name="headtable.datum">Voorgesteld 6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grensbedrag voor de aankoop van een woning in het kader van de regeling Nationale Hypotheek Garantie
                  (NHG) per I juli 2010 is verhoogd van € 265 000 naar € 350 000;
               </text:p>
      <text:p text:style-name="algemeen">constaterende, dat deze verhoging is bedoeld om kopers te steunen, zodat ook in de huidige economische crisis meer mensen
                  doorstromen op de woningmarkt;
               </text:p>
      <text:p text:style-name="algemeen">constaterende, dat deze verhoging geldt tot 1 januari 2012;</text:p>
      <text:p text:style-name="algemeen">overwegende, dat de doorstroming van mensen op de woningmarkt nog steeds onvoldoende is;</text:p>
      <text:p text:style-name="algemeen">verzoekt de regering om het nut en de noodzaak te onderzoeken van een voortzetting van het verhoogde grensbedrag van de NHG
                  van € 350 000 en de Kamer over de uitkomsten te informeren, uiterlijk op 1 november 2011,
               </text:p>
      <text:p text:style-name="algemeen">en gaat over tot de orde van de dag.</text:p>
      <text:p text:style-name="alineagroep">Blanksma-van den Heuvel</text:p>
      <text:p text:style-name="alineagroep">Plasterk</text:p>
      <text:p text:style-name="alineagroep">Harbers</text:p>
      <text:p text:style-name="alineagroep">Tony van Dijck</text:p>
      <text:p text:style-name="alineagroep.end">Schout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, Nr. 4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